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text-inden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-asian="標楷體"/>
    </style:style>
    <style:style style:name="TableColumn4" style:family="table-column">
      <style:table-column-properties style:column-width="1.488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1.2513in" style:use-optimal-column-width="false"/>
    </style:style>
    <style:style style:name="TableColumn7" style:family="table-column">
      <style:table-column-properties style:column-width="2.3631in" style:use-optimal-column-width="false"/>
    </style:style>
    <style:style style:name="Table3" style:family="table">
      <style:table-properties style:width="7.1555in" style:rel-width="106.12%" fo:margin-left="0in" table:align="center"/>
    </style:style>
    <style:style style:name="TableRow8" style:family="table-row">
      <style:table-row-properties style:min-row-height="0.2687in" style:use-optimal-row-height="false"/>
    </style:style>
    <style:style style:name="TableCell9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-asian="標楷體"/>
    </style:style>
    <style:style style:name="TableCell11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/>
    </style:style>
    <style:style style:name="TableRow13" style:family="table-row">
      <style:table-row-properties style:min-row-height="0.2687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2784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color="#000000"/>
    </style:style>
    <style:style style:name="TableRow23" style:family="table-row">
      <style:table-row-properties style:min-row-height="0.2687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-asian="標楷體" fo:color="#000000"/>
    </style:style>
    <style:style style:name="TableRow28" style:family="table-row">
      <style:table-row-properties style:min-row-height="0.2784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color="#000000"/>
    </style:style>
    <style:style style:name="TableRow33" style:family="table-row">
      <style:table-row-properties style:min-row-height="0.2687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text-properties style:font-name="Times New Roman" style:font-name-complex="Times New Roman"/>
    </style:style>
    <style:style style:name="TableRow38" style:family="table-row">
      <style:table-row-properties style:min-row-height="0.2687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color="#000000"/>
    </style:style>
    <style:style style:name="TableRow50" style:family="table-row">
      <style:table-row-properties style:min-row-height="0.2687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9" style:family="table-row">
      <style:table-row-properties style:min-row-height="0.2687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64" style:family="table-row">
      <style:table-row-properties style:min-row-height="0.2687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71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73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74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75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76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77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7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79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80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81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82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7" style:family="table-row">
      <style:table-row-properties style:min-row-height="0.2291in" style:use-optimal-row-height="false"/>
    </style:style>
    <style:style style:name="TableCell8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0" style:family="table-row">
      <style:table-row-properties style:min-row-height="4.25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1" style:family="paragraph">
      <style:paragraph-properties fo:line-height="0.4166in">
        <style:tab-stops>
          <style:tab-stop style:type="left" style:position="0.1388in"/>
        </style:tab-stops>
      </style:paragraph-properties>
      <style:text-properties style:font-name-asian="標楷體" fo:font-weight="bold" style:font-weight-asian="bold"/>
    </style:style>
    <style:style style:name="P93" style:parent-style-name="清單段落" style:list-style-name="LFO1" style:family="paragraph">
      <style:paragraph-properties fo:line-height="0.4166in">
        <style:tab-stops>
          <style:tab-stop style:type="left" style:position="0.1388in"/>
        </style:tab-stops>
      </style:paragraph-properties>
      <style:text-properties style:font-name-asian="標楷體" fo:font-weight="bold" style:font-weight-asian="bold"/>
    </style:style>
    <style:style style:name="P94" style:parent-style-name="清單段落" style:list-style-name="LFO1" style:family="paragraph">
      <style:paragraph-properties fo:line-height="0.4166in">
        <style:tab-stops>
          <style:tab-stop style:type="left" style:position="0.1388in"/>
        </style:tab-stops>
      </style:paragraph-properties>
      <style:text-properties style:font-name-asian="標楷體" fo:font-weight="bold" style:font-weight-asian="bold"/>
    </style:style>
    <style:style style:name="P95" style:parent-style-name="內文" style:family="paragraph">
      <style:paragraph-properties fo:line-height="0.4166in">
        <style:tab-stops>
          <style:tab-stop style:type="left" style:position="0.375in"/>
        </style:tab-stops>
      </style:paragraph-properties>
    </style:style>
    <style:style style:name="T96" style:parent-style-name="預設段落字型" style:family="text">
      <style:text-properties fo:font-size="11.5pt" style:font-size-asian="11.5pt" style:font-size-complex="11.5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P102" style:parent-style-name="清單段落" style:list-style-name="LFO1" style:family="paragraph">
      <style:paragraph-properties fo:line-height="0.4166in">
        <style:tab-stops>
          <style:tab-stop style:type="left" style:position="0.1388in"/>
        </style:tab-stops>
      </style:paragraph-properties>
      <style:text-properties style:font-name-asian="標楷體" fo:font-weight="bold" style:font-weight-asian="bold"/>
    </style:style>
    <style:style style:name="TableRow103" style:family="table-row">
      <style:table-row-properties style:min-row-height="0.0486in" style:use-optimal-row-height="false"/>
    </style:style>
    <style:style style:name="TableCell10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ableRow108" style:family="table-row">
      <style:table-row-properties style:min-row-height="2.234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1868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FF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FF0000"/>
    </style:style>
    <style:style style:name="TableRow118" style:family="table-row">
      <style:table-row-properties style:min-row-height="2.5479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3" style:family="table-row">
      <style:table-row-properties style:min-row-height="0.1868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FF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color="#FF0000"/>
    </style:style>
    <style:style style:name="P128" style:parent-style-name="內文" style:family="paragraph">
      <style:text-properties style:font-name-asian="標楷體"/>
    </style:style>
    <style:style style:name="T12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3" style:parent-style-name="預設段落字型" style:family="text">
      <style:text-properties style:font-name-asian="標楷體" fo:color="#FF0000" fo:font-size="18pt" style:font-size-asian="18pt" style:font-size-complex="18pt"/>
    </style:style>
  </office:automatic-styles>
  <office:body>
    <office:text text:use-soft-page-breaks="true">
      <text:p text:style-name="P1">教育部高等教育深耕計畫<text:line-break/>114年度執行重點績效及特色文稿</text:p>
      <text:p text:style-name="P2">日期：114<text:s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</text:p>
          </table:table-cell>
          <table:table-cell table:style-name="TableCell11" table:number-columns-spanned="3">
            <text:p text:style-name="P12">中山醫學大學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內文"><text:span text:style-name="T15">活動名稱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行動方案</text:p>
          </table:table-cell>
          <table:table-cell table:style-name="TableCell21" table:number-columns-spanned="3">
            <text:p text:style-name="P22">4-2-4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活動日期</text:p>
          </table:table-cell>
          <table:table-cell table:style-name="TableCell26" table:number-columns-spanned="3">
            <text:p text:style-name="P27">114年<text:s text:c="3"/>月<text:s text:c="3"/>日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活動時間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活動地點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活動參與人數</text:p>
          </table:table-cell>
          <table:table-cell table:style-name="TableCell41">
            <text:p text:style-name="內文"><text:span text:style-name="T42">共</text:span><text:span text:style-name="T43"><text:s/></text:span><text:span text:style-name="T44"><text:s text:c="7"/></text:span><text:span text:style-name="T45">人</text:span></text:p>
          </table:table-cell>
          <table:table-cell table:style-name="TableCell46">
            <text:p text:style-name="P47">活動對象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活動聯絡人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活動對應之聯合國SDGs目標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聯合國SDGs目標項目說明</text:p>
          </table:table-cell>
          <table:table-cell table:style-name="TableCell67" table:number-columns-spanned="3">
            <text:p text:style-name="P68">SDG 1<text:s/>消除貧窮：消除各地一切形式的貧窮</text:p>
            <text:p text:style-name="P69">SDG 2<text:s/>消除飢餓：確保糧食安全，消除飢餓，促進永續農業</text:p>
            <text:p text:style-name="P70">SDG 3<text:s/>健康與福祉：確保及促進各年齡層健康生活與福祉</text:p>
            <text:p text:style-name="P71">SDG 4<text:s/>優質教育：確保有教無類、公平以及高品質的教育，及提倡終身學習</text:p>
            <text:p text:style-name="P72">SDG 5<text:s/>性別平權：實現性別平等，並賦予婦女權力</text:p>
            <text:p text:style-name="P73">SDG 6<text:s/>淨水及衛生：確保所有人都能享有水、衛生及其永續管理</text:p>
            <text:p text:style-name="P74">SDG 7<text:s/>可負擔的潔淨能源：確保所有的人都可取得負擔得起、可靠、永續及現代的能源</text:p>
            <text:p text:style-name="P75">SDG 8<text:s/>合適的工作及經濟成長：促進包容且永續的經濟成長，讓每個人都有一份好工作</text:p>
            <text:p text:style-name="P76">SDG 9<text:s/>工業化、創新及基礎建設：建立具有韌性的基礎建設，促進包容且永續的工業，並加速創新</text:p>
            <text:p text:style-name="P77">SDG 10<text:s/>減少不平等：減少國內及國家間的不平等</text:p>
            <text:p text:style-name="P78">SDG 11<text:s/>永續城鄉：建構具包容、安全、韌性及永續特質的城市與鄉村</text:p>
            <text:p text:style-name="P79">SDG 12<text:s/>責任消費及生產：促進綠色經濟，確保永續消費及生產模式</text:p>
            <text:p text:style-name="P80">SDG 13<text:s/>氣候行動：完備減緩調適行動，以因應氣候變遷及其影響</text:p>
            <text:p text:style-name="P81">SDG 14<text:s/>保育海洋生態：保育及永續利用海洋生態系，以確保生物多樣性並防止海洋環境劣化</text:p>
            <text:p text:style-name="P82">SDG 15<text:s/>保育陸域生態：保育及永續利用陸域生態系，確保生物多樣性並防止土地劣化</text:p>
            <text:p text:style-name="P83">SDG 16<text:s/>和平、正義及健全制度：促進和平多元的社會，確保司法平等，建立具公信力且廣納民意的體系</text:p>
            <text:p text:style-name="P84"><text:span text:style-name="T85">SDG 17<text:s/></text:span><text:span text:style-name="T86">多元夥伴關係：建立多元夥伴關係，協力促進永續願景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執行重點績效及特色文稿</text:p>
          </table:table-cell>
          <table:covered-table-cell/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4">
            <text:list text:style-name="LFO1" text:continue-numbering="true">
              <text:list-item>
                <text:p text:style-name="P92">活動重點及目的：</text:p>
              </text:list-item>
              <text:list-item>
                <text:p text:style-name="P93">活動特色及執行情形：</text:p>
              </text:list-item>
              <text:list-item>
                <text:p text:style-name="P94">活動之質量化指標：</text:p>
              </text:list-item>
            </text:list>
            <text:p text:style-name="P95"><text:span text:style-name="T96"><text:s text:c="5"/></text:span><text:span text:style-name="T97">參加人數</text:span><text:span text:style-name="T98"><text:s text:c="5"/></text:span><text:span text:style-name="T99">人，參與滿意度</text:span><text:span text:style-name="T100"><text:s text:c="5"/></text:span><text:span text:style-name="T101">%</text:span></text:p>
            <text:list text:style-name="LFO1" text:continue-numbering="true">
              <text:list-item>
                <text:p text:style-name="P102">具體檢討與建議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活動</text:span><text:span text:style-name="T107">剪影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描述:</text:p>
          </table:table-cell>
          <table:covered-table-cell/>
          <table:table-cell table:style-name="TableCell116" table:number-columns-spanned="2">
            <text:p text:style-name="P117">描述: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描述:</text:p>
          </table:table-cell>
          <table:covered-table-cell/>
          <table:table-cell table:style-name="TableCell126" table:number-columns-spanned="2">
            <text:p text:style-name="P127">描述:</text:p>
          </table:table-cell>
          <table:covered-table-cell/>
        </table:table-row>
      </table:table>
      <text:p text:style-name="P128"/>
      <text:soft-page-break/>
      <text:p text:style-name="內文"><text:span text:style-name="T129">&lt;</text:span><text:span text:style-name="T130">請回傳</text:span><text:span text:style-name="T131">WORD</text:span><text:span text:style-name="T132">檔，以利成果彙整，感謝您</text:span><text:span text:style-name="T133">!!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295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獎勵大學教學卓越計畫」專案報導</dc:title>
    <meta:initial-creator>moejsmpc</meta:initial-creator>
    <dc:creator>Csmu-user</dc:creator>
    <meta:creation-date>2025-05-21T01:04:00Z</meta:creation-date>
    <dc:date>2025-05-21T01:04:00Z</dc:date>
    <meta:print-date>2007-10-17T01:54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37" meta:character-count="922" meta:row-count="6" meta:non-whitespace-character-count="786"/>
  </office:meta>
</office:document-meta>
</file>