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dvTT182ff89e" svg:font-family="AdvTT182ff89e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2.62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7923in"/>
    </style:style>
    <style:style style:name="Table1" style:family="table" style:master-page-name="MP0">
      <style:table-properties style:width="6.5534in" style:rel-width="98.02%" fo:margin-left="0.07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-top="0.0069in solid #000000" fo:border-left="0.0069in solid #000000" fo:border-bottom="0.0312in double #404040" style:border-line-width-bottom="0.0104in 0.0104in 0.0104in" fo:border-right="0.0069in solid #000000" fo:background-color="#CCEC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194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2" style:family="table-cell">
      <style:table-cell-properties fo:border-top="0.0069in solid #000000" fo:border-left="0.0069in solid #000000" fo:border-bottom="0.0312in double #404040" style:border-line-width-bottom="0.0104in 0.0104in 0.0104in" fo:border-right="0.0069in solid #000000" fo:background-color="#CCEC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312in double #404040" style:border-line-width-bottom="0.0104in 0.0104in 0.0104in" fo:border-right="0.0069in solid #000000" fo:background-color="#CCEC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 fo:margin-left="0.0006in" fo:text-indent="-0.0041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7" style:family="table-cell">
      <style:table-cell-properties fo:border-top="0.0069in solid #000000" fo:border-left="0.0069in solid #000000" fo:border-bottom="0.0312in double #404040" style:border-line-width-bottom="0.0104in 0.0104in 0.0104in" fo:border-right="0.0069in solid #000000" fo:background-color="#CCEC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5229in"/>
    </style:style>
    <style:style style:name="TableCell50" style:family="table-cell">
      <style:table-cell-properties fo:border-top="0.0312in double #40404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312in double #40404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312in double #40404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.0006in" fo:text-indent="-0.0041in">
        <style:tab-stops/>
      </style:paragraph-properties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312in double #40404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52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52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522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5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522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522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52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0.522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30" style:family="table-row">
      <style:table-row-properties style:min-row-height="0.52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39" style:family="table-row">
      <style:table-row-properties style:min-row-height="0.522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48" style:family="table-row">
      <style:table-row-properties style:min-row-height="0.522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0.52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5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  <style:style style:name="TableRow175" style:family="table-row">
      <style:table-row-properties style:min-row-height="0.5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1">序號</text:span></text:p>
          </table:table-cell>
          <table:table-cell table:style-name="TableCell42">
            <text:p text:style-name="P43">簽到/系級</text:p>
          </table:table-cell>
          <table:table-cell table:style-name="TableCell44">
            <text:p text:style-name="P45"><text:span text:style-name="T46">序號</text:span></text:p>
          </table:table-cell>
          <table:table-cell table:style-name="TableCell47">
            <text:p text:style-name="P48">簽到/系級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16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>17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>18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>19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2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>2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3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4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6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9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dvTT182ff89e" svg:font-family="AdvTT182ff89e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項_法規" style:display-name="04項_法規" style:family="paragraph" style:auto-update="true" style:default-outline-level="1">
      <style:text-properties style:font-name-asian="標楷體" style:font-name-complex="新細明體" fo:color="#000000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3152in" fo:text-indent="-0.3069in">
        <style:tab-stops/>
      </style:paragraph-properties>
      <style:text-properties style:font-name-asian="標楷體" style:font-name-complex="新細明體" fo:color="#FF0000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text-properties style:font-name-asian="標楷體" style:font-name-complex="新細明體" fo:font-size="12pt" style:font-size-asian="12pt" style:font-size-complex="20pt" fo:hyphenate="false"/>
    </style:style>
    <style:style style:name="目二_法規" style:display-name="07目二_法規" style:family="paragraph" style:auto-update="true" style:default-outline-level="4">
      <style:paragraph-properties fo:text-align="justify" fo:margin-left="0.3368in" fo:text-indent="-0.336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style:snap-to-layout-grid="false" fo:margin-top="0.125in" fo:margin-left="0.8347in" fo:text-indent="-0.8347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top="0.05in" fo:margin-bottom="0.05in"/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top="0.05in" fo:margin-left="0.5798in" fo:text-indent="-0.213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top="0.05in" fo:margin-left="0.063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標楷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Calibri" style:font-name-asian="微軟正黑體" fo:font-weight="bold" style:font-weight-asian="bold" fo:color="#0070C0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asian="微軟正黑體" style:font-name-complex="Courier New" fo:font-weight="bold" style:font-weight-asian="bold" fo:color="#0070C0" fo:font-size="12pt" style:font-size-asian="12pt" style:font-size-complex="12pt"/>
    </style:style>
    <style:style style:name="E" style:display-name="04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SimSun" style:letter-kerning="false" style:font-size-complex="12pt" style:language-asian="zh" style:country-asian="CN" fo:hyphenate="false"/>
    </style:style>
    <style:style style:name="清單段落字元" style:display-name="清單段落 字元" style:family="text">
      <style:text-properties style:font-name="Arial" style:font-name-asian="標楷體" style:font-name-complex="AdvTT182ff89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style:text-autospace="no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樣式會議標題用左0cm凸出11.91字元套用前0.3列套用後0.3列" style:display-name="樣式 會議標題用 + 左:  0 cm 凸出:  11.91 字元 套用前:  0.3 列 套用後:  0.3 列" style:family="paragraph" style:parent-style-name="內文" style:list-style-name="LFO27" style:default-outline-level="3">
      <style:paragraph-properties fo:widows="2" fo:orphans="2" style:snap-to-layout-grid="false" fo:margin-top="0.0208in" fo:margin-bottom="0.0208in" style:line-height-at-least="0.1666in">
        <style:tab-stops>
          <style:tab-stop style:type="left" style:position="-1.8111in"/>
          <style:tab-stop style:type="left" style:position="-1.7166in"/>
          <style:tab-stop style:type="left" style:position="-1.3833in"/>
        </style:tab-stops>
      </style:paragraph-properties>
      <style:text-properties style:font-name-asian="標楷體" style:font-name-complex="新細明體" fo:font-weight="bold" style:font-weight-asian="bold" style:font-weight-complex="bold" style:letter-kerning="false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1" style:display-name="LFO1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 fo:language="en" fo:country="US"/>
    </style:style>
    <style:style style:name="WW_CharLFO4LVL2" style:family="text">
      <style:text-properties fo:font-weight="bold" style:font-weight-asian="bold" fo:font-style="normal" style:font-style-asian="normal" style:use-window-font-color="true" fo:font-size="14pt" style:font-size-asian="14pt" style:font-size-complex="18pt"/>
    </style:style>
    <text:list-style style:name="LFO27" style:display-name="LFO27">
      <text:list-level-style-number text:level="1" text:style-name="WW_CharLFO4LVL1" style:num-prefix="提案" style:num-suffix="、" style:num-format="一, 十, 一百(繁), ...">
        <style:list-level-properties text:space-before="0in" text:min-label-width="0.9055in" text:list-level-position-and-space-mode="label-alignment">
          <style:list-level-label-alignment text:label-followed-by="listtab" fo:margin-left="0.9055in" fo:text-indent="-0.905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-0.2201in" text:min-label-width="0.25in" text:list-level-position-and-space-mode="label-alignment">
          <style:list-level-label-alignment text:label-followed-by="listtab" fo:margin-left="0.0298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3187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02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height-at-least="0in" fo:text-indent="0.0833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style:line-height-at-least="0in" fo:text-indent="0.0833in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 fo:text-indent="0.0833in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中山醫學大學</text:span><text:span text:style-name="T11">社團活動</text:span><text:span text:style-name="T12">簽到表</text:span></text:p>
        <text:p text:style-name="P13"><text:span text:style-name="T14">時　　間：</text:span><text:span text:style-name="T15">○○○</text:span><text:span text:style-name="T16">年</text:span><text:span text:style-name="T17">○○</text:span><text:span text:style-name="T18">月</text:span><text:span text:style-name="T19"><text:s/></text:span><text:span text:style-name="T20">○○</text:span><text:span text:style-name="T21">日</text:span><text:span text:style-name="T22"><text:s/></text:span><text:span text:style-name="T23">上午</text:span><text:span text:style-name="T24"><text:s/></text:span><text:span text:style-name="T25">○○</text:span><text:span text:style-name="T26">：</text:span><text:span text:style-name="T27">○○</text:span><text:span text:style-name="T28">~</text:span><text:span text:style-name="T29">○○：○○</text:span></text:p>
        <text:p text:style-name="P30"><text:span text:style-name="T31">地　　點：</text:span><text:span text:style-name="T32"><text:s text:c="37"/></text:span><text:span text:style-name="T33"><text:s/></text:span><text:span text:style-name="T34"><text:s/>社團名稱</text:span><text:span text:style-name="T35">：</text:span><text:span text:style-name="T36"><text:s text:c="8"/></text:span><text:span text:style-name="T37"><text:s text:c="28"/></text:span></text:p>
        <text:p text:style-name="P38"><text:span text:style-name="T39">活動名稱</text:span><text:span text:style-name="T40">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簽到單</dc:title>
    <dc:subject/>
    <meta:initial-creator>秘書室</meta:initial-creator>
    <dc:creator>Windows 使用者</dc:creator>
    <meta:creation-date>2021-05-17T02:59:00Z</meta:creation-date>
    <dc:date>2021-06-21T09:28:00Z</dc:date>
    <meta:print-date>2021-03-23T06:59:00Z</meta:print-date>
    <meta:template xlink:href="Normal" xlink:type="simple"/>
    <meta:editing-cycles>11</meta:editing-cycles>
    <meta:editing-duration>PT2040S</meta:editing-duration>
    <meta:document-statistic meta:page-count="1" meta:paragraph-count="1" meta:word-count="21" meta:character-count="145" meta:row-count="1" meta:non-whitespace-character-count="125"/>
  </office:meta>
</office:document-meta>
</file>