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52in"/>
    </style:style>
    <style:style style:name="TableColumn3" style:family="table-column">
      <style:table-column-properties style:column-width="0.8861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9854in"/>
    </style:style>
    <style:style style:name="TableColumn9" style:family="table-column">
      <style:table-column-properties style:column-width="0.1958in"/>
    </style:style>
    <style:style style:name="TableColumn10" style:family="table-column">
      <style:table-column-properties style:column-width="1.3583in"/>
    </style:style>
    <style:style style:name="Table1" style:family="table" style:master-page-name="MP0">
      <style:table-properties style:width="7in" fo:margin-left="-0.4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777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7041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6652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375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0.338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3381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381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381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381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33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33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3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3381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2.1506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784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中山醫學大學戶外活動通報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(社團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活動時間</text:p>
          </table:table-cell>
          <table:table-cell table:style-name="TableCell21" table:number-columns-spanned="4">
            <text:p text:style-name="內文"><text:span text:style-name="T22">(起)</text:span><text:span text:style-name="T23"><text:s text:c="5"/></text:span><text:span text:style-name="T24">年</text:span><text:span text:style-name="T25"><text:s text:c="5"/></text:span><text:span text:style-name="T26">月</text:span><text:span text:style-name="T27"><text:s text:c="4"/></text:span><text:span text:style-name="T28">日</text:span></text:p>
            <text:p text:style-name="P29"><text:span text:style-name="T30">(迄)</text:span><text:span text:style-name="T31"><text:s text:c="5"/></text:span><text:span text:style-name="T32">年</text:span><text:span text:style-name="T33"><text:s text:c="5"/></text:span><text:span text:style-name="T34">月</text:span><text:span text:style-name="T35"><text:s text:c="4"/></text:span><text:span text:style-name="T36">日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名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活動類型</text:p>
          </table:table-cell>
          <table:table-cell table:style-name="TableCell44" table:number-columns-spanned="4">
            <text:p text:style-name="P45">□山區活動<text:s/><text:s/>□非山區活動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加人數</text:p>
          </table:table-cell>
          <table:table-cell table:style-name="TableCell49">
            <text:p text:style-name="P50"/>
          </table:table-cell>
          <table:table-cell table:style-name="TableCell51">
            <text:p text:style-name="P52">領隊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連絡電話</text:p>
            <text:p text:style-name="P57">務必填寫手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活動地點</text:p>
          </table:table-cell>
          <table:table-cell table:style-name="TableCell63" table:number-columns-spanned="8">
            <text:p text:style-name="P64"><text:s text:c="4"/><text:s/><text:s text:c="3"/>縣<text:s/><text:s/><text:s text:c="6"/>區</text:p>
            <text:p text:style-name="P65"><text:s text:c="5"/><text:s/><text:s text:c="2"/>市 <text:s text:c="3"/><text:s/><text:s text:c="3"/>鄉 <text:s text:c="8"/>路(街) <text:s text:c="4"/>段 <text:s text:c="4"/>巷 <text:s text:c="4"/>弄 <text:s text:c="4"/>號</text:p>
            <text:p text:style-name="P66"><text:s text:c="15"/><text:s text:c="2"/><text:s/>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登山活動須填寫</text:p>
          </table:table-cell>
          <table:table-cell table:style-name="TableCell70" table:number-columns-spanned="8">
            <text:p text:style-name="P71">無線電頻率：<text:s text:c="22"/>衛星電話號碼：</text:p>
            <text:p text:style-name="P72">山下留守人姓名：<text:s text:c="18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10">
            <text:p text:style-name="P75">參加人員(可另外造冊)</text:p>
          </table:table-cell>
          <table:table-cell table:style-name="TableCell76">
            <text:p text:style-name="P77">學號</text:p>
          </table:table-cell>
          <table:table-cell table:style-name="TableCell78">
            <text:p text:style-name="P79">姓名</text:p>
          </table:table-cell>
          <table:table-cell table:style-name="TableCell80" table:number-columns-spanned="3">
            <text:p text:style-name="P81">手機</text:p>
          </table:table-cell>
          <table:covered-table-cell/>
          <table:covered-table-cell/>
          <table:table-cell table:style-name="TableCell82" table:number-columns-spanned="2">
            <text:p text:style-name="P83">家長姓名</text:p>
          </table:table-cell>
          <table:covered-table-cell/>
          <table:table-cell table:style-name="TableCell84">
            <text:p text:style-name="P85">家長連絡電話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行程概述</text:p>
            <text:p text:style-name="P197">(到達地點、活動內容、活動可能移動區域、預定時程、住宿地點地址電話等)</text:p>
          </table:table-cell>
          <table:table-cell table:style-name="TableCell198" table:number-columns-spanned="8">
            <text:p text:style-name="P199">(登山可另附詳細登山計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租車、包車資料</text:p>
          </table:table-cell>
          <table:table-cell table:style-name="TableCell203" table:number-columns-spanned="8">
            <text:p text:style-name="P204">公司資料，司機姓名、電話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05">*</text:span><text:span text:style-name="T206">本表主要用意為通報校安中心留存，以利發生狀況時</text:span><text:span text:style-name="T207">(</text:span><text:span text:style-name="T208">例如颱風等</text:span><text:span text:style-name="T209">)</text:span><text:span text:style-name="T210">即時聯絡協助學生或跟家長聯繫，資料受保護不會用在其他用途，請放心詳實填寫，並於活動前交至學務處校安中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7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文興高中戶外活動通報表</dc:title>
    <dc:description/>
    <dc:subject/>
    <meta:initial-creator>hshs</meta:initial-creator>
    <dc:creator>Windows 使用者</dc:creator>
    <meta:creation-date>2022-08-18T02:54:00Z</meta:creation-date>
    <dc:date>2024-03-15T07:47:00Z</dc:date>
    <meta:print-date>2016-03-17T03:34:00Z</meta:print-date>
    <meta:template xlink:href="Normal" xlink:type="simple"/>
    <meta:editing-cycles>6</meta:editing-cycles>
    <meta:editing-duration>PT1800S</meta:editing-duration>
    <meta:document-statistic meta:page-count="1" meta:paragraph-count="1" meta:word-count="83" meta:character-count="561" meta:row-count="3" meta:non-whitespace-character-count="479"/>
  </office:meta>
</office:document-meta>
</file>