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1.2638in" fo:text-indent="-1.2638in">
        <style:tab-stops>
          <style:tab-stop style:type="left" style:position="-0.5743in"/>
        </style:tab-stops>
      </style:paragraph-properties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line-height="0.2777in" fo:margin-left="0.7194in" fo:text-indent="-0.3263in">
        <style:tab-stops>
          <style:tab-stop style:type="left" style:position="0.029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line-height="0.2777in" fo:margin-left="0.7263in" fo:text-indent="-0.3111in">
        <style:tab-stops>
          <style:tab-stop style:type="left" style:position="0.0125in"/>
          <style:tab-stop style:type="left" style:position="0.061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fo:line-height="0.2777in">
        <style:tab-stops>
          <style:tab-stop style:type="left" style:position="0.8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2777in" fo:text-indent="1.9444in"/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2777in" fo:text-indent="1.9444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 fo:line-height="0.2777in" fo:text-indent="1.9444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2777in" fo:text-indent="3.2083in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125in" fo:margin-bottom="0.125in" fo:line-height="0.2777in" fo:text-indent="3.2083in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margin-bottom="0.125in" fo:line-height="0.2777in" fo:text-indent="3.2083in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text-align="start" fo:margin-top="0.125in" fo:margin-bottom="0.125in" fo:line-height="0.25in"/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text-scale="120%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本人</text:span><text:span text:style-name="T3"><text:s text:c="11"/></text:span><text:span text:style-name="T4">受邀擔任</text:span><text:span text:style-name="T5">中山醫學大學</text:span><text:span text:style-name="T6"><text:s text:c="13"/></text:span><text:span text:style-name="T7">(</text:span><text:span text:style-name="T8">社團</text:span><text:span text:style-name="T9">)</text:span><text:span text:style-name="T10"><text:s/></text:span><text:span text:style-name="T11">校外</text:span><text:span text:style-name="T12">社課教學老師(顧問)</text:span><text:span text:style-name="T13">乙職，同意並聲明下列事項：</text:span></text:p>
      <text:p text:style-name="P14"/>
      <text:p text:style-name="P15"><text:span text:style-name="T16">一、</text:span><text:span text:style-name="T17">依教育部</text:span><text:span text:style-name="T18">101年10月24日臺人(二)字第1010177958號</text:span><text:span text:style-name="T19">函</text:span><text:span text:style-name="T20">所示：</text:span><text:span text:style-name="T21">學校</text:span><text:span text:style-name="T22">應</text:span><text:span text:style-name="T23">依性別平等教育法第27條第4項規定</text:span><text:span text:style-name="T24">於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聘或不續聘者。</text:span><text:span text:style-name="T25">本人</text:span><text:span text:style-name="T26">若經貴校</text:span><text:span text:style-name="T27">邀請成</text:span><text:span text:style-name="T28">為</text:span><text:span text:style-name="T29">校外</text:span><text:span text:style-name="T30">社課教學老師(顧問)</text:span><text:span text:style-name="T31">，</text:span><text:span text:style-name="T32">同意</text:span><text:span text:style-name="T33">提供國民身分證統一編號</text:span><text:span text:style-name="T34">及</text:span><text:span text:style-name="T35">出生年月日</text:span><text:span text:style-name="T36">供學校申請查詢</text:span><text:span text:style-name="T37">有</text:span><text:span text:style-name="T38">無性侵害犯罪加害人登記資料</text:span><text:span text:style-name="T39">及至「全國不適任</text:span><text:span text:style-name="T40">教育</text:span><text:span text:style-name="T41">人員通報查詢系統」進行查閱。</text:span></text:p>
      <text:p text:style-name="P42"/>
      <text:p text:style-name="P43">二、本人聲明於應徵前無下列所述情事：</text:p>
      <text:p text:style-name="P44">(一)<text:tab/>犯性侵害犯罪防治法第二條第一項之性侵害犯罪，經有罪判決確定。</text:p>
      <text:p text:style-name="P45">(二)<text:tab/>有性侵害、性騷擾或性霸凌之行為，經認定不得擔任教育從業人員，且於該管制期間。</text:p>
      <text:p text:style-name="P46"/>
      <text:p text:style-name="P47"><text:span text:style-name="T48">三、本人如未獲錄取</text:span><text:span text:style-name="T49">校外</text:span><text:span text:style-name="T50">社課教學老師(顧問)</text:span><text:span text:style-name="T51">，同意由貴校自本次</text:span><text:span text:style-name="T52">邀請</text:span><text:span text:style-name="T53">結束後立即將此份文件進行銷毀，以確保個人資料安全。</text:span></text:p>
      <text:p text:style-name="P54"/>
      <text:p text:style-name="P55">此致<text:tab/></text:p>
      <text:p text:style-name="P56">中山醫學大學</text:p>
      <text:p text:style-name="P57"/>
      <text:p text:style-name="P58"/>
      <text:p text:style-name="P59"/>
      <text:p text:style-name="P60"><text:span text:style-name="T61">立</text:span><text:span text:style-name="T62"><text:s text:c="2"/></text:span><text:span text:style-name="T63">書</text:span><text:span text:style-name="T64"><text:s text:c="2"/></text:span><text:span text:style-name="T65">人(簽名)：</text:span><text:span text:style-name="T66"><text:s/></text:span><text:span text:style-name="T67"><text:s text:c="11"/></text:span><text:span text:style-name="T68"><text:s text:c="2"/></text:span><text:span text:style-name="T69"><text:s text:c="6"/></text:span><text:span text:style-name="T70"><text:s text:c="2"/></text:span></text:p>
      <text:p text:style-name="P71"><text:span text:style-name="T72">國民身分證統一編號：</text:span><text:span text:style-name="T73"><text:s text:c="21"/></text:span></text:p>
      <text:p text:style-name="P74"><text:span text:style-name="T75">出生年月日：民國</text:span><text:span text:style-name="T76"><text:s/></text:span><text:span text:style-name="T77"><text:s text:c="2"/></text:span><text:span text:style-name="T78"><text:s/></text:span><text:span text:style-name="T79"><text:s/></text:span><text:span text:style-name="T80"><text:s/></text:span><text:span text:style-name="T81">年</text:span><text:span text:style-name="T82"><text:s/></text:span><text:span text:style-name="T83"><text:s text:c="2"/></text:span><text:span text:style-name="T84"><text:s text:c="3"/></text:span><text:span text:style-name="T85">月</text:span><text:span text:style-name="T86"><text:s/></text:span><text:span text:style-name="T87"><text:s text:c="2"/></text:span><text:span text:style-name="T88"><text:s text:c="3"/></text:span><text:span text:style-name="T89">日</text:span></text:p>
      <text:p text:style-name="P90"/>
      <text:p text:style-name="P91"/>
      <text:p text:style-name="P92"/>
      <text:p text:style-name="內文"><text:span text:style-name="T93">中 <text:s text:c="3"/>華 <text:s text:c="3"/>民 <text:s text:c="3"/>國 <text:s text:c="7"/></text:span><text:span text:style-name="T94"><text:s/></text:span><text:span text:style-name="T95"><text:s text:c="5"/>年 <text:s text:c="3"/></text:span><text:span text:style-name="T96"><text:s/></text:span><text:span text:style-name="T97"><text:s/></text:span><text:span text:style-name="T98"><text:s/></text:span><text:span text:style-name="T99"><text:s/></text:span><text:span text:style-name="T100"><text:s text:c="2"/></text:span><text:span text:style-name="T101"><text:s/>月 <text:s text:c="3"/></text:span><text:span text:style-name="T102"><text:s text:c="4"/></text:span><text:span text:style-name="T103"><text:s text:c="3"/>日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8-26T00:39:00Z</meta:creation-date>
    <dc:date>2021-08-26T00:39:00Z</dc:date>
    <meta:print-date>2018-11-20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