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>
        <style:tab-stops>
          <style:tab-stop style:type="left" style:position="4.3888in"/>
        </style:tab-stops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fo:margin-left="0.393in">
        <style:tab-stops>
          <style:tab-stop style:type="left" style:position="3.9958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4368in" style:use-optimal-column-width="false"/>
    </style:style>
    <style:style style:name="TableColumn8" style:family="table-column">
      <style:table-column-properties style:column-width="2.1604in" style:use-optimal-column-width="false"/>
    </style:style>
    <style:style style:name="TableColumn9" style:family="table-column">
      <style:table-column-properties style:column-width="3.377in" style:use-optimal-column-width="false"/>
    </style:style>
    <style:style style:name="Table6" style:family="table">
      <style:table-properties style:width="5.9743in" fo:margin-left="0in" table:align="center"/>
    </style:style>
    <style:style style:name="TableRow10" style:family="table-row">
      <style:table-row-properties style:min-row-height="0.6159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indent="0.0069in"/>
      <style:text-properties style:font-name="新細明體" fo:font-size="10pt" style:font-size-asian="10pt" style:font-size-complex="10pt"/>
    </style:style>
    <style:style style:name="P15" style:parent-style-name="內文" style:family="paragraph">
      <style:paragraph-properties style:snap-to-layout-grid="false" fo:text-indent="0.0069in"/>
      <style:text-properties style:font-name="新細明體" fo:font-size="10pt" style:font-size-asian="10pt" style:font-size-complex="10pt"/>
    </style:style>
    <style:style style:name="TableRow16" style:family="table-row">
      <style:table-row-properties style:min-row-height="0.3819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indent="0.0069in"/>
      <style:text-properties style:font-name="新細明體" fo:font-size="10pt" style:font-size-asian="10pt" style:font-size-complex="10pt"/>
    </style:style>
    <style:style style:name="TableRow21" style:family="table-row">
      <style:table-row-properties style:min-row-height="0.3951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indent="0.0069in"/>
      <style:text-properties style:font-name="新細明體" fo:font-size="10pt" style:font-size-asian="10pt" style:font-size-complex="10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indent="0.0069in"/>
      <style:text-properties style:font-name="新細明體" fo:font-size="10pt" style:font-size-asian="10pt" style:font-size-complex="10pt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indent="0.0069in"/>
      <style:text-properties style:font-name="新細明體" fo:font-size="10pt" style:font-size-asian="10pt" style:font-size-complex="10pt"/>
    </style:style>
    <style:style style:name="TableRow39" style:family="table-row">
      <style:table-row-properties style:use-optimal-row-height="false" fo:keep-together="always"/>
    </style:style>
    <style:style style:name="P40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indent="0.0069in"/>
      <style:text-properties style:font-name="新細明體" fo:font-size="10pt" style:font-size-asian="10pt" style:font-size-complex="10pt"/>
    </style:style>
    <style:style style:name="TableRow45" style:family="table-row">
      <style:table-row-properties style:min-row-height="1.140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1944in" fo:margin-left="0.1166in" fo:text-indent="-0.1555in">
        <style:tab-stops/>
      </style:paragraph-properties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indent="0.0069in"/>
      <style:text-properties style:font-name="新細明體" fo:font-size="10pt" style:font-size-asian="10pt" style:font-size-complex="10pt"/>
    </style:style>
    <style:style style:name="TableRow52" style:family="table-row">
      <style:table-row-properties style:use-optimal-row-height="false" fo:keep-together="always"/>
    </style:style>
    <style:style style:name="P53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indent="0.0069in"/>
      <style:text-properties style:font-name="新細明體" fo:font-size="10pt" style:font-size-asian="10pt" style:font-size-complex="10pt"/>
    </style:style>
    <style:style style:name="TableRow58" style:family="table-row">
      <style:table-row-properties style:min-row-height="0.4347in" style:use-optimal-row-height="false" fo:keep-together="always"/>
    </style:style>
    <style:style style:name="P59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indent="0.0069in"/>
      <style:text-properties style:font-name="新細明體" fo:font-size="10pt" style:font-size-asian="10pt" style:font-size-complex="10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1944in" fo:margin-left="0.1166in" fo:text-indent="-0.1555in">
        <style:tab-stops/>
      </style:paragraph-properties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justify" fo:line-height="0.1944in" fo:margin-left="-0.0381in" fo:text-indent="0.1388in">
        <style:tab-stops/>
      </style:paragraph-properties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justify" fo:line-height="0.1944in" fo:margin-left="-0.0381in" fo:text-indent="0.1388in">
        <style:tab-stops/>
      </style:paragraph-properties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indent="0.0069in"/>
      <style:text-properties style:font-name="新細明體" fo:font-size="10pt" style:font-size-asian="10pt" style:font-size-complex="10pt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 fo:margin-left="0.1166in" fo:text-indent="-0.1361in">
        <style:tab-stops/>
      </style:paragraph-properties>
      <style:text-properties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indent="0.0069in"/>
      <style:text-properties style:font-name="新細明體" fo:font-size="10pt" style:font-size-asian="10pt" style:font-size-complex="10pt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indent="0.0069in"/>
      <style:text-properties style:font-name="新細明體" fo:font-size="10pt" style:font-size-asian="10pt" style:font-size-complex="10pt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indent="0.0069in"/>
      <style:text-properties style:font-name="新細明體" fo:font-size="10pt" style:font-size-asian="10pt" style:font-size-complex="10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indent="0.0069in"/>
      <style:text-properties style:font-name="新細明體" fo:font-size="10pt" style:font-size-asian="10pt" style:font-size-complex="10pt"/>
    </style:style>
    <style:style style:name="P97" style:parent-style-name="內文" style:family="paragraph">
      <style:paragraph-properties fo:text-align="justify" fo:margin-left="0.5902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2" style:family="paragraph">
      <style:paragraph-properties style:snap-to-layout-grid="false" fo:margin-left="0.64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2" style:family="paragraph">
      <style:paragraph-properties style:snap-to-layout-grid="false" fo:margin-left="0.64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2" style:family="paragraph">
      <style:paragraph-properties style:snap-to-layout-grid="false" fo:margin-left="0.64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<text:s/>山<text:s/>醫<text:s/>學<text:s/>大<text:s/>學</text:p>
      <text:p text:style-name="P2">學生社團設備需求建議單</text:p>
      <text:p text:style-name="P3"><text:span text:style-name="T4"><text:s text:c="6"/></text:span><text:span text:style-name="T5">社團名稱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設備名稱、數量</text:p>
          </table:table-cell>
          <table:covered-table-cell/>
          <table:table-cell table:style-name="TableCell13">
            <text:p text:style-name="P14">MIPRO MA-505手提式無線擴音機1台</text:p>
            <text:p text:style-name="P15">(搭CDM-2 CD/USB放音座模組搭配2支手握麥克風ACT-32H) (範例)</text:p>
          </table:table-cell>
        </table:table-row>
        <table:table-row table:style-name="TableRow16">
          <table:table-cell table:style-name="TableCell17" table:number-columns-spanned="2">
            <text:p text:style-name="P18">預估單價、金額</text:p>
          </table:table-cell>
          <table:covered-table-cell/>
          <table:table-cell table:style-name="TableCell19">
            <text:p text:style-name="P20">32,000元(範例)</text:p>
          </table:table-cell>
        </table:table-row>
        <table:table-row table:style-name="TableRow21">
          <table:table-cell table:style-name="TableCell22" table:number-columns-spanned="2">
            <text:p text:style-name="P23">購置地點(實驗室名稱)</text:p>
          </table:table-cell>
          <table:covered-table-cell/>
          <table:table-cell table:style-name="TableCell24">
            <text:p text:style-name="P25">研究大樓地下室社辦(範例)</text:p>
          </table:table-cell>
        </table:table-row>
        <table:table-row table:style-name="TableRow26">
          <table:table-cell table:style-name="TableCell27" table:number-rows-spanned="3">
            <text:p text:style-name="P28">用途及重要性</text:p>
          </table:table-cell>
          <table:table-cell table:style-name="TableCell29">
            <text:p text:style-name="P30">1.使用於教學之課程及內容</text:p>
          </table:table-cell>
          <table:table-cell table:style-name="TableCell31">
            <text:p text:style-name="P32">社團課程及活動使用(範例)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2.使用於研究之主題及用途</text:p>
          </table:table-cell>
          <table:table-cell table:style-name="TableCell37">
            <text:p text:style-name="P38">無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3.課程及研究是否為本校院或企業發展之評估或說明</text:p>
          </table:table-cell>
          <table:table-cell table:style-name="TableCell43">
            <text:p text:style-name="P44">無</text:p>
          </table:table-cell>
        </table:table-row>
        <table:table-row table:style-name="TableRow45">
          <table:table-cell table:style-name="TableCell46" table:number-rows-spanned="3">
            <text:p text:style-name="P47">現有及它校比較</text:p>
          </table:table-cell>
          <table:table-cell table:style-name="TableCell48">
            <text:p text:style-name="P49">1.本實驗室（系.校）已有數量(含同用途、類型設備)及使用情形說明(必要時應提供項目、金額明細)</text:p>
          </table:table-cell>
          <table:table-cell table:style-name="TableCell50">
            <text:p text:style-name="P51">本社原本使用之擴音機長久以來是本社大小活動撥放音樂、麥克風擴音所必須設備，2015年12月發現損壞，即使接上電源有無法發出聲音，且播放功能也出現問題。由於難以維修加上已屆使用年限，故申請購買新擴音機。(範例)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2.校內其他單位是否有本項設備數量等說明</text:p>
          </table:table-cell>
          <table:table-cell table:style-name="TableCell56">
            <text:p text:style-name="P57">無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3.預期效益</text:p>
          </table:table-cell>
          <table:table-cell table:style-name="TableCell62">
            <text:p text:style-name="P63">提高學生社團活動參與率，並使社團得以長期發展經營與提升社團上課效果。(範例)</text:p>
          </table:table-cell>
        </table:table-row>
        <table:table-row table:style-name="TableRow64">
          <table:table-cell table:style-name="TableCell65" table:number-rows-spanned="5">
            <text:p text:style-name="P66">使用率</text:p>
          </table:table-cell>
          <table:table-cell table:style-name="TableCell67">
            <text:p text:style-name="P68">1.動用率(實際操作運轉時間)----區分:教學、研究、其他分別計算或說明:</text:p>
            <text:p text:style-name="P69">A.固定:hr/週.月.學期</text:p>
            <text:p text:style-name="P70">B.不定期使用:平均hr/</text:p>
          </table:table-cell>
          <table:table-cell table:style-name="TableCell71">
            <text:p text:style-name="P72">社課活動使用8小時/每週。(範例)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2.使用期間(開課年限、計畫期限..)及是否可供長期使用之評估說明</text:p>
          </table:table-cell>
          <table:table-cell table:style-name="TableCell77">
            <text:p text:style-name="P78">每學年社團活動用。(範例)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.主要使用人或保管人</text:p>
          </table:table-cell>
          <table:table-cell table:style-name="TableCell83">
            <text:p text:style-name="P84">全部社員(範例)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2.空間及相關設備之需求</text:p>
          </table:table-cell>
          <table:table-cell table:style-name="TableCell89">
            <text:p text:style-name="P90">社辦空間足夠存放(範例)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3.未來維護及保養耗材之需求</text:p>
          </table:table-cell>
          <table:table-cell table:style-name="TableCell95">
            <text:p text:style-name="P96">無</text:p>
          </table:table-cell>
        </table:table-row>
      </table:table>
      <text:p text:style-name="P97"><text:span text:style-name="T98"><text:s text:c="41"/></text:span><text:span text:style-name="T99">申請人：</text:span><text:span text:style-name="T100"><text:s/></text:span><text:span text:style-name="T101"><text:s text:c="30"/></text:span><text:span text:style-name="T102">電話：</text:span></text:p>
      <text:p text:style-name="P103">備註：</text:p>
      <text:list text:style-name="LFO2" text:continue-numbering="true">
        <text:list-item>
          <text:p text:style-name="P104"><text:span text:style-name="T105">提出設備需</text:span><text:span text:style-name="T106">單價</text:span><text:span text:style-name="T107">1</text:span><text:span text:style-name="T108">萬元以上</text:span><text:span text:style-name="T109">且</text:span><text:span text:style-name="T110">使用年限兩年以上</text:span><text:span text:style-name="T111">。</text:span><text:span text:style-name="T112"><text:line-break/></text:span><text:span text:style-name="T113">不接受</text:span><text:span text:style-name="T114">：</text:span><text:span text:style-name="T115">單價低於等於1萬元</text:span><text:span text:style-name="T116">、組合</text:span><text:span text:style-name="T117">總價超過1萬元</text:span><text:span text:style-name="T118">、</text:span><text:span text:style-name="T119">非儀器設備類、</text:span><text:span text:style-name="T120">耗材類、與社團</text:span><text:span text:style-name="T121">發展</text:span><text:span text:style-name="T122">無</text:span><text:span text:style-name="T123">重要關聯設備</text:span><text:span text:style-name="T124">(例如冰箱電視</text:span><text:span text:style-name="T125">等</text:span><text:span text:style-name="T126">)</text:span><text:span text:style-name="T127">、</text:span><text:span text:style-name="T128">電腦筆電印表機等辦公設備、不適合於學校使用(高耗電、無使用存放空間、高危險)之設備</text:span><text:span text:style-name="T129">。</text:span></text:p>
        </text:list-item>
        <text:list-item>
          <text:p text:style-name="P130"><text:span text:style-name="T131">請提供一家廠商估價單</text:span><text:span text:style-name="T132">，估價單請廠商開正式估價單</text:span><text:span text:style-name="T133">抬頭為中山醫學大學，並寫清楚品項型號</text:span><text:span text:style-name="T134">要蓋</text:span><text:span text:style-name="T135">店</text:span><text:span text:style-name="T136">章，</text:span><text:span text:style-name="T137">不可以估二手貨，</text:span><text:span text:style-name="T138">不能用</text:span><text:span text:style-name="T139">網路</text:span><text:span text:style-name="T140">商店網拍</text:span><text:span text:style-name="T141">截圖</text:span><text:span text:style-name="T142">。</text:span></text:p>
        </text:list-item>
        <text:list-item>
          <text:p text:style-name="P143"><text:span text:style-name="T144">請在規定期限內將</text:span><text:span text:style-name="T145">設備需求建議單</text:span><text:span text:style-name="T146">(</text:span><text:span text:style-name="T147">電子檔</text:span><text:span text:style-name="T148">)</text:span><text:span text:style-name="T149">及估價單</text:span><text:span text:style-name="T150">(</text:span><text:span text:style-name="T151">清晰</text:span><text:span text:style-name="T152">掃描檔</text:span><text:span text:style-name="T153">)寄交課外活動組，為避免檔案格式跑掉以PDF檔為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名稱</dc:title>
    <dc:description/>
    <dc:subject/>
    <meta:initial-creator>user</meta:initial-creator>
    <dc:creator>Windows 使用者</dc:creator>
    <meta:creation-date>2021-10-28T08:44:00Z</meta:creation-date>
    <dc:date>2021-10-28T08:44:00Z</dc:date>
    <meta:print-date>2006-09-21T02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