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ndalus" svg:font-family="Andalus" style:font-family-generic="roman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Andalus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944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0.371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0256in" style:use-optimal-column-width="false"/>
    </style:style>
    <style:style style:name="Table3" style:family="table">
      <style:table-properties style:width="7.1062in" fo:margin-left="0.0194in" table:align="left"/>
    </style:style>
    <style:style style:name="TableRow16" style:family="table-row">
      <style:table-row-properties style:min-row-height="0.379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TableRow21" style:family="table-row">
      <style:table-row-properties style:min-row-height="0.375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Calibri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fo:text-align="end" fo:margin-right="0.1215in"/>
      <style:text-properties style:font-name="Calibri" style:font-name-asian="標楷體" style:font-name-complex="Arial"/>
    </style:style>
    <style:style style:name="TableRow30" style:family="table-row">
      <style:table-row-properties style:min-row-height="0.37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Calibri" style:font-name-asian="標楷體" style:font-name-complex="Arial"/>
    </style:style>
    <style:style style:name="T36" style:parent-style-name="預設段落字型" style:family="text">
      <style:text-properties style:font-name="Calibri" style:font-name-asian="標楷體" style:font-name-complex="Arial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Calibri" style:font-name-asian="標楷體" style:font-name-complex="Arial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ableRow52" style:family="table-row">
      <style:table-row-properties style:min-row-height="0.28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Calibri" style:font-name-asian="標楷體" style:font-name-complex="Arial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alibri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Calibri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Calibri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Calibri" style:font-name-asian="標楷體" style:font-name-complex="Arial"/>
    </style:style>
    <style:style style:name="TableRow66" style:family="table-row">
      <style:table-row-properties style:min-row-height="0.2881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libri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Calibri" style:font-name-asian="標楷體" style:font-name-complex="Arial"/>
    </style:style>
    <style:style style:name="P72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Calibri" style:font-name-asian="標楷體" style:font-name-complex="Arial"/>
    </style:style>
    <style:style style:name="TableRow77" style:family="table-row">
      <style:table-row-properties style:min-row-height="0.293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libri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Calibri" style:font-name-asian="標楷體" style:font-name-complex="Arial"/>
    </style:style>
    <style:style style:name="P83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Calibri" style:font-name-asian="標楷體" style:font-name-complex="Arial"/>
    </style:style>
    <style:style style:name="TableRow89" style:family="table-row">
      <style:table-row-properties style:min-row-height="0.293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Calibri" style:font-name-asian="標楷體" style:font-name-complex="Arial"/>
    </style:style>
    <style:style style:name="P95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Calibri" style:font-name-asian="標楷體" style:font-name-complex="Arial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108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min-row-height="1.06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P118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39" style:family="table-row">
      <style:table-row-properties style:min-row-height="0.5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細明體" style:font-name-asian="細明體" style:font-name-complex="Arial"/>
    </style:style>
    <style:style style:name="P144" style:parent-style-name="內文" style:family="paragraph">
      <style:text-properties style:font-name="細明體" style:font-name-asian="細明體" style:font-name-complex="Arial"/>
    </style:style>
    <style:style style:name="TableRow145" style:family="table-row">
      <style:table-row-properties style:min-row-height="0.513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細明體" style:font-name-asian="細明體" style:font-name-complex="Arial"/>
    </style:style>
    <style:style style:name="P150" style:parent-style-name="內文" style:family="paragraph">
      <style:text-properties style:font-name="細明體" style:font-name-asian="細明體" style:font-name-complex="Arial"/>
    </style:style>
    <style:style style:name="TableRow151" style:family="table-row">
      <style:table-row-properties style:min-row-height="0.232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513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Calibri" style:font-name-asian="標楷體" style:font-name-complex="Arial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3777in" style:use-optimal-row-height="false" fo:keep-together="always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489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666in" fo:margin-left="0.1375in" fo:text-indent="-0.1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9097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1666in" fo:margin-left="0.1375in" fo:text-indent="-0.1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P222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indent="0.1666in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indent="0.1666in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52" style:family="table-row">
      <style:table-row-properties style:min-row-height="0.4368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Calibri" style:font-name-asian="標楷體" style:font-name-complex="Arial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P266" style:parent-style-name="內文" style:family="paragraph">
      <style:paragraph-properties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5381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1666in"/>
      <style:text-properties style:font-name="Calibri" style:font-name-asian="標楷體" style:font-name-complex="Arial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Calibri" style:font-name-asian="標楷體" style:font-name-complex="Arial"/>
    </style:style>
    <style:style style:name="P274" style:parent-style-name="內文" style:family="paragraph">
      <style:text-properties style:font-name="Calibri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1666in"/>
      <style:text-properties style:font-name="Calibri" style:font-name-asian="標楷體" style:font-name-complex="Arial" fo:font-weight="bold" style:font-weight-asian="bold"/>
    </style:style>
    <style:style style:name="P277" style:parent-style-name="內文" style:family="paragraph">
      <style:paragraph-properties fo:widows="2" fo:orphans="2" fo:text-align="center" fo:line-height="0.1666in"/>
      <style:text-properties style:font-name="Calibri" style:font-name-asian="標楷體" style:font-name-complex="Arial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Calibri" style:font-name-asian="標楷體" style:font-name-complex="Arial" fo:font-weight="bold" style:font-weight-asian="bold"/>
    </style:style>
    <style:style style:name="TableRow280" style:family="table-row">
      <style:table-row-properties style:min-row-height="0.2847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TableRow290" style:family="table-row">
      <style:table-row-properties style:min-row-height="0.532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9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中山醫學大學學生社團申請成立暨休復社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項目</text:p>
          </table:table-cell>
          <table:covered-table-cell/>
          <table:covered-table-cell/>
          <table:table-cell table:style-name="TableCell19" table:number-columns-spanned="9">
            <text:p text:style-name="P20">□新成立社團申請<text:s/>　□休社申請<text:s text:c="4"/>□復社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社團名稱<text:s/></text:p>
          </table:table-cell>
          <table:covered-table-cell/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<text:s text:c="8"/>年<text:s text:c="6"/>月<text:s text:c="6"/>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社團類別</text:p>
          </table:table-cell>
          <table:covered-table-cell/>
          <table:covered-table-cell/>
          <table:table-cell table:style-name="TableCell33" table:number-columns-spanned="9">
            <text:p text:style-name="內文"><text:span text:style-name="T34">□</text:span><text:span text:style-name="T35">藝術性</text:span><text:span text:style-name="T36"><text:s text:c="2"/></text:span><text:span text:style-name="T37"><text:s text:c="2"/></text:span><text:span text:style-name="T38">□</text:span><text:span text:style-name="T39">服務性</text:span><text:span text:style-name="T40"><text:s text:c="4"/></text:span><text:span text:style-name="T41">□</text:span><text:span text:style-name="T42">學術性</text:span><text:span text:style-name="T43"><text:s text:c="4"/></text:span><text:span text:style-name="T44">□</text:span><text:span text:style-name="T45">運動性</text:span><text:span text:style-name="T46"><text:s text:c="4"/></text:span><text:span text:style-name="T47">□</text:span><text:span text:style-name="T48">聯誼性</text:span><text:span text:style-name="T49"><text:s text:c="4"/></text:span><text:span text:style-name="T50">□</text:span><text:span text:style-name="T51">自治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5">
            <text:p text:style-name="P54">社團負責人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5">
            <text:p text:style-name="P60">指導老師</text:p>
          </table:table-cell>
          <table:table-cell table:style-name="TableCell61" table:number-columns-spanned="2">
            <text:p text:style-name="P62"><text:span text:style-name="T63">姓名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系級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2">
            <text:p text:style-name="P74">單位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Email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Email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2">
            <text:p text:style-name="P97">分機號碼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簽名</text:p>
          </table:table-cell>
          <table:covered-table-cell/>
          <table:table-cell table:style-name="TableCell104" table:number-columns-spanned="3">
            <text:p text:style-name="P105"/>
            <text:p text:style-name="P106"/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2">
            <text:p text:style-name="P110">簽名</text:p>
          </table:table-cell>
          <table:covered-table-cell/>
          <table:table-cell table:style-name="TableCell111" table:number-columns-spanned="3"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應備資料</text:p>
            <text:p text:style-name="P118">自我檢查表</text:p>
          </table:table-cell>
          <table:covered-table-cell/>
          <table:covered-table-cell/>
          <table:table-cell table:style-name="TableCell119" table:number-columns-spanned="9">
            <text:p text:style-name="P120">【申請「新成立社團」或因「休社需復社」者，以下文件皆需繳交】</text:p>
            <text:p text:style-name="P121"><text:span text:style-name="T122"></text:span><text:span text:style-name="T123"><text:s/>1.</text:span><text:span text:style-name="T124">學生社團申請成立暨休社需復社登記表（本表完整填寫）</text:span></text:p>
            <text:p text:style-name="P125"><text:span text:style-name="T126"></text:span><text:span text:style-name="T127"><text:s/>2.</text:span><text:span text:style-name="T128">社團組織章程（電腦繕打）</text:span></text:p>
            <text:p text:style-name="P129"><text:span text:style-name="T130"></text:span><text:span text:style-name="T131"><text:s/>3.</text:span><text:span text:style-name="T132">召開第</text:span><text:span text:style-name="T133">1</text:span><text:span text:style-name="T134">次社員大會簽到表及審查組織章程會議紀錄</text:span></text:p>
            <text:p text:style-name="P135"><text:span text:style-name="T136"></text:span><text:span text:style-name="T137"><text:s/>4.</text:span><text:span text:style-name="T138">學生社團申請連署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成立起因</text:p>
          </table:table-cell>
          <table:covered-table-cell/>
          <table:covered-table-cell/>
          <table:table-cell table:style-name="TableCell142" table:number-columns-spanned="9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社團宗旨</text:p>
          </table:table-cell>
          <table:covered-table-cell/>
          <table:covered-table-cell/>
          <table:table-cell table:style-name="TableCell148" table:number-columns-spanned="9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課外組承辦人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課外組主任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核<text:s text:c="4"/>定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<text:s/></text:span><text:span text:style-name="T166">經</text:span><text:span text:style-name="T167"><text:s text:c="2"/></text:span><text:span text:style-name="T168">　年　</text:span><text:span text:style-name="T169"><text:s/></text:span><text:span text:style-name="T170">月　</text:span><text:span text:style-name="T171"><text:s/></text:span><text:span text:style-name="T172">日第</text:span><text:span text:style-name="T173"><text:s text:c="3"/></text:span><text:span text:style-name="T174">學期第　</text:span><text:span text:style-name="T175"><text:s text:c="2"/></text:span><text:span text:style-name="T176">次</text:span><text:span text:style-name="T177"><text:s text:c="10"/></text:span><text:span text:style-name="T178"><text:line-break/></text:span><text:span text:style-name="T179"><text:s/></text:span><text:span text:style-name="T180">學生社團輔導委員會</text:span><text:span text:style-name="T181">會議通過。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><text:span text:style-name="T185">社團休社註記</text:span><text:span text:style-name="T186"><text:s/></text:span><text:span text:style-name="T187">(</text:span><text:span text:style-name="T188">停社後，若有其他學生欲復社，需依新成立社團申請程序辦理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應備資料</text:p>
            <text:p text:style-name="P193"><text:span text:style-name="T194">自我檢查表</text:span></text:p>
          </table:table-cell>
          <table:covered-table-cell/>
          <table:table-cell table:style-name="TableCell195" table:number-columns-spanned="10">
            <text:p text:style-name="P196"><text:span text:style-name="T197">□</text:span><text:span text:style-name="T198">檢附</text:span><text:span text:style-name="T199">社員大會簽到表及</text:span><text:span text:style-name="T200">會議記錄</text:span></text:p>
            <text:p text:style-name="P201">□交接清冊（含財產清單、社團帳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原因</text:p>
          </table:table-cell>
          <table:covered-table-cell/>
          <table:table-cell table:style-name="TableCell205" table:number-columns-spanned="5">
            <text:p text:style-name="P206"><text:span text:style-name="T207">□</text:span><text:span text:style-name="T208">於</text:span><text:span text:style-name="T209"><text:s text:c="5"/></text:span><text:span text:style-name="T210">學期及</text:span><text:span text:style-name="T211"><text:s text:c="5"/></text:span><text:span text:style-name="T212">學期，連續</text:span><text:span text:style-name="T213">2</text:span><text:span text:style-name="T214">學期未參加校內社團評鑑</text:span></text:p>
            <text:p text:style-name="P215">□連續2學年校內社團評鑑成績丙等，列入觀察性社團，於第3學年仍為丙等者</text:p>
            <text:p text:style-name="P216"><text:span text:style-name="T217">(</text:span><text:span text:style-name="T218">由課外組填寫</text:span><text:span text:style-name="T219">)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休社</text:p>
            <text:p text:style-name="P222">生效</text:p>
            <text:p text:style-name="P223"><text:span text:style-name="T224">學期</text:span></text:p>
          </table:table-cell>
          <table:covered-table-cell/>
          <table:table-cell table:style-name="TableCell225" table:number-rows-spanned="2">
            <text:p text:style-name="P226"><text:span text:style-name="T227">　　</text:span><text:span text:style-name="T228">學年</text:span></text:p>
            <text:p text:style-name="內文"><text:span text:style-name="T229">第</text:span><text:span text:style-name="T230">　　</text:span><text:span text:style-name="T231">學期</text:span></text:p>
            <text:p text:style-name="P232"><text:span text:style-name="T233">(</text:span><text:span text:style-name="T234">由社團填寫</text:span><text:span text:style-name="T235">)</text:span></text:p>
          </table:table-cell>
          <table:table-cell table:style-name="TableCell236" table:number-rows-spanned="2">
            <text:p text:style-name="P237">復社</text:p>
            <text:p text:style-name="P238">生效</text:p>
            <text:p text:style-name="P239"><text:span text:style-name="T240">學期</text:span></text:p>
          </table:table-cell>
          <table:table-cell table:style-name="TableCell241" table:number-rows-spanned="2">
            <text:p text:style-name="P242"><text:span text:style-name="T243">　　</text:span><text:span text:style-name="T244">學年</text:span></text:p>
            <text:p text:style-name="內文"><text:span text:style-name="T245">第</text:span><text:span text:style-name="T246">　　</text:span><text:span text:style-name="T247">學期</text:span></text:p>
            <text:p text:style-name="P248"><text:span text:style-name="T249">(</text:span><text:span text:style-name="T250">由課外組填寫</text:span><text:span text:style-name="T251">)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5">
            <text:p text:style-name="P255"><text:span text:style-name="T256">□</text:span><text:span text:style-name="T257">說明：</text:span><text:span text:style-name="T258">(</text:span><text:span text:style-name="T259">請敘述休社原因</text:span><text:span text:style-name="T260">)</text:span><text:span text:style-name="T261"><text:s/>(</text:span><text:span text:style-name="T262">由社團填寫</text:span><text:span text:style-name="T263">)</text:span></text:p>
            <text:p text:style-name="P264"/>
          </table: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>當屆社長</text:p>
          </table:table-cell>
          <table:covered-table-cell/>
          <table:table-cell table:style-name="TableCell272" table:number-columns-spanned="4">
            <text:p text:style-name="P273"/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當屆</text:p>
            <text:p text:style-name="P277">指導老師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pan text:style-name="T283">課外組承辦人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<text:span text:style-name="T286">課外組主任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核定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經<text:s/>　年　月　日第<text:s text:c="3"/>學期第<text:s text:c="3"/>次<text:s text:c="20"/><text:line-break/>學生社團輔導委員會會議通過。</text:p>
          </table:table-cell>
          <table:covered-table-cell/>
          <table:covered-table-cell/>
        </table:table-row>
      </table:table>
      <text:p text:style-name="P297"><text:span text:style-name="T298">蒐集、處理及利用個人資料告知聲明：中山醫學大學學務處課外活動組，基於「學生社團申請成立暨休復社登記」行政作業目的，將蒐集您的以下資料包括姓名、系級(單位)、電子信箱、電話(分機)。個人資料之利用期間為個人資料蒐集之特定目的存續期間、本校執行業務所必須之保存年限，利用地區為本校所在區域，利用對象以本校為主，利用方式為紙本。您得依個資法規定請求查詢、閱覽、製給複製本、補充或更正、請求停止蒐集、處理或利用及請求刪除。您得自由選擇提供個人資料，惟若您所拒絕提供之個人資料，本校將可能無法執行必要之業務審核或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ndalus" svg:font-family="Andalus" style:font-family-generic="roman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015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279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Windows 使用者</dc:creator>
    <meta:creation-date>2018-02-23T07:10:00Z</meta:creation-date>
    <dc:date>2021-04-12T08:11:00Z</dc:date>
    <meta:print-date>2021-01-20T02:43:00Z</meta:print-date>
    <meta:template xlink:href="Normal" xlink:type="simple"/>
    <meta:editing-cycles>23</meta:editing-cycles>
    <meta:editing-duration>PT27960S</meta:editing-duration>
    <meta:document-statistic meta:page-count="1" meta:paragraph-count="2" meta:word-count="155" meta:character-count="1037" meta:row-count="7" meta:non-whitespace-character-count="884"/>
  </office:meta>
</office:document-meta>
</file>