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25in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end" fo:line-height="0.25in" fo:margin-right="-0.625in"/>
    </style:style>
    <style:style style:name="T9" style:parent-style-name="預設段落字型" style:family="text">
      <style:text-properties style:font-name="華康魏碑體" style:font-name-asian="華康魏碑體" fo:color="#000000"/>
    </style:style>
    <style:style style:name="T10" style:parent-style-name="預設段落字型" style:family="text">
      <style:text-properties style:font-name="細明體" style:font-name-asian="細明體" style:font-name-complex="細明體" fo:color="#000000"/>
    </style:style>
    <style:style style:name="T11" style:parent-style-name="預設段落字型" style:family="text">
      <style:text-properties style:font-name="華康魏碑體" style:font-name-asian="華康魏碑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ableColumn14" style:family="table-column">
      <style:table-column-properties style:column-width="0.8868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1.1375in"/>
    </style:style>
    <style:style style:name="TableColumn18" style:family="table-column">
      <style:table-column-properties style:column-width="0.1527in"/>
    </style:style>
    <style:style style:name="TableColumn19" style:family="table-column">
      <style:table-column-properties style:column-width="0.6784in"/>
    </style:style>
    <style:style style:name="TableColumn20" style:family="table-column">
      <style:table-column-properties style:column-width="2.1652in"/>
    </style:style>
    <style:style style:name="Table13" style:family="table">
      <style:table-properties style:width="7.0881in" fo:margin-left="0in" table:align="left"/>
    </style:style>
    <style:style style:name="TableRow21" style:family="table-row">
      <style:table-row-properties style:min-row-height="0.507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color="#000000" style:text-scale="80%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 style:text-scale="80%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35" style:family="table-row">
      <style:table-row-properties style:min-row-height="0.507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7" style:family="table-row">
      <style:table-row-properties style:min-row-height="0.499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54" style:family="table-row">
      <style:table-row-properties style:min-row-height="0.499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62" style:family="table-row">
      <style:table-row-properties style:min-row-height="0.284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 style:text-scale="80%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 style:text-scale="80%"/>
    </style:style>
    <style:style style:name="TableCell6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68" style:family="table-row">
      <style:table-row-properties style:min-row-height="0.2847in"/>
    </style:style>
    <style:style style:name="P69" style:parent-style-name="內文" style:family="paragraph">
      <style:paragraph-properties fo:line-height="0.25in"/>
      <style:text-properties style:font-name="標楷體" style:font-name-asian="標楷體" fo:color="#000000" style:text-scale="80%"/>
    </style:style>
    <style:style style:name="TableCell70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72" style:family="table-cell">
      <style:table-cell-properties fo:border-top="0.0069in dotted #000000" fo:border-left="none" fo:border-bottom="0.0069in dotte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74" style:family="table-row">
      <style:table-row-properties style:min-row-height="0.2847in"/>
    </style:style>
    <style:style style:name="P75" style:parent-style-name="內文" style:family="paragraph">
      <style:paragraph-properties fo:line-height="0.25in"/>
      <style:text-properties style:font-name="標楷體" style:font-name-asian="標楷體" fo:color="#000000" style:text-scale="80%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78" style:family="table-row">
      <style:table-row-properties style:min-row-height="0.2847in"/>
    </style:style>
    <style:style style:name="P79" style:parent-style-name="內文" style:family="paragraph">
      <style:paragraph-properties fo:line-height="0.25in"/>
      <style:text-properties style:font-name="標楷體" style:font-name-asian="標楷體" fo:color="#000000" style:text-scale="80%"/>
    </style:style>
    <style:style style:name="TableCell8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91" style:family="table-row">
      <style:table-row-properties style:min-row-height="0.284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color="#000000" style:text-scale="80%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color="#000000" style:text-scale="80%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color="#000000" style:text-scale="80%"/>
    </style:style>
    <style:style style:name="TableCell9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03" style:family="table-row">
      <style:table-row-properties style:min-row-height="0.284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fo:color="#000000" style:text-scale="80%"/>
    </style:style>
    <style:style style:name="TableCell10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125in" fo:line-height="0.25in"/>
      <style:text-properties style:font-name="標楷體" style:font-name-asian="標楷體" fo:color="#000000"/>
    </style:style>
    <style:style style:name="P108" style:parent-style-name="內文" style:family="paragraph">
      <style:paragraph-properties fo:margin-bottom="0.125in" fo:line-height="0.25in"/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color="#000000"/>
    </style:style>
    <style:style style:name="P110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fo:text-align="end" fo:margin-top="0.125in" fo:margin-right="0.0618in"/>
      <style:text-properties style:font-name="標楷體" style:font-name-asian="標楷體" fo:color="#000000" fo:background-color="#BFBFBF"/>
    </style:style>
    <style:style style:name="TableColumn120" style:family="table-column">
      <style:table-column-properties style:column-width="0.7291in"/>
    </style:style>
    <style:style style:name="TableColumn121" style:family="table-column">
      <style:table-column-properties style:column-width="2.1729in"/>
    </style:style>
    <style:style style:name="TableColumn122" style:family="table-column">
      <style:table-column-properties style:column-width="0.1673in"/>
    </style:style>
    <style:style style:name="TableColumn123" style:family="table-column">
      <style:table-column-properties style:column-width="0.6888in"/>
    </style:style>
    <style:style style:name="TableColumn124" style:family="table-column">
      <style:table-column-properties style:column-width="2.1652in"/>
    </style:style>
    <style:style style:name="Table119" style:family="table">
      <style:table-properties style:width="5.9236in" fo:margin-left="0in" table:align="center"/>
    </style:style>
    <style:style style:name="TableRow125" style:family="table-row">
      <style:table-row-properties style:min-row-height="0.6527in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35" style:family="table-row">
      <style:table-row-properties style:min-row-height="0.685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text-indent="0.0201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text-indent="0.0201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text-indent="0.0201in"/>
      <style:text-properties style:font-name="標楷體" style:font-name-asian="標楷體" fo:color="#000000"/>
    </style:style>
    <style:style style:name="P143" style:parent-style-name="內文" style:family="paragraph">
      <style:paragraph-properties fo:text-align="center" fo:text-indent="0.0201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style:line-height-at-least="0.1666in" fo:margin-left="0.8in" fo:text-indent="-0.7034in">
        <style:tab-stops/>
      </style:paragraph-properties>
      <style:text-properties style:font-name="標楷體" style:font-name-asian="標楷體" fo:color="#000000" style:letter-kerning="false" fo:font-size="12.5pt" style:font-size-asian="12.5pt" style:font-size-complex="12.5pt"/>
    </style:style>
    <style:style style:name="P151" style:parent-style-name="內文" style:family="paragraph">
      <style:paragraph-properties style:line-height-at-least="0.1666in" fo:margin-left="1.4875in" fo:text-indent="-1.5625in">
        <style:tab-stops/>
      </style:paragraph-properties>
      <style:text-properties style:font-name="標楷體" style:font-name-asian="標楷體" fo:color="#000000" style:letter-kerning="false" fo:font-size="12.5pt" style:font-size-asian="12.5pt" style:font-size-complex="12.5pt"/>
    </style:style>
    <style:style style:name="P152" style:parent-style-name="內文" style:family="paragraph">
      <style:paragraph-properties fo:margin-bottom="0.125in" style:line-height-at-least="0.1666in" fo:margin-left="1.4826in" fo:text-indent="-1.392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8" style:parent-style-name="內文" style:family="paragraph">
      <style:paragraph-properties style:line-height-at-least="0.1666in" fo:margin-left="0.8in" fo:text-indent="-0.7034in">
        <style:tab-stops/>
      </style:paragraph-properties>
      <style:text-properties style:font-name="標楷體" style:font-name-asian="標楷體" fo:color="#000000" style:letter-kerning="false" fo:font-size="12.5pt" style:font-size-asian="12.5pt" style:font-size-complex="12.5pt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2.5pt" style:font-size-asian="12.5pt" style:font-size-complex="12.5pt"/>
    </style:style>
    <style:style style:name="P160" style:parent-style-name="內文" style:family="paragraph">
      <style:paragraph-properties style:line-height-at-least="0.1666in" fo:text-indent="0.0868in"/>
      <style:text-properties style:font-name="標楷體" style:font-name-asian="標楷體" fo:color="#000000" style:letter-kerning="false" fo:font-size="12.5pt" style:font-size-asian="12.5pt" style:font-size-complex="12.5pt"/>
    </style:style>
    <style:style style:name="P161" style:parent-style-name="內文" style:family="paragraph">
      <style:paragraph-properties fo:margin-bottom="0.125in" style:line-height-at-least="0.1666in" fo:margin-left="0.8in" fo:text-indent="-0.703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style:line-height-at-least="0.1666in" fo:margin-left="0.8in" fo:text-indent="-0.7034in">
        <style:tab-stops/>
      </style:paragraph-properties>
      <style:text-properties style:font-name="標楷體" style:font-name-asian="標楷體" fo:color="#000000" style:letter-kerning="false" fo:font-size="12.5pt" style:font-size-asian="12.5pt" style:font-size-complex="12.5pt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2.5pt" style:font-size-asian="12.5pt" style:font-size-complex="12.5pt"/>
    </style:style>
    <style:style style:name="P169" style:parent-style-name="內文" style:family="paragraph">
      <style:paragraph-properties style:line-height-at-least="0.1666in" fo:text-indent="0.0868in"/>
      <style:text-properties style:font-name="標楷體" style:font-name-asian="標楷體" fo:color="#000000" style:letter-kerning="false" fo:font-size="12.5pt" style:font-size-asian="12.5pt" style:font-size-complex="12.5pt"/>
    </style:style>
    <style:style style:name="P170" style:parent-style-name="內文" style:family="paragraph">
      <style:paragraph-properties style:line-height-at-least="0.1666in" fo:text-indent="0.0868in"/>
    </style:style>
    <style:style style:name="T171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ableRow172" style:family="table-row">
      <style:table-row-properties style:min-row-height="1.9076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75" style:parent-style-name="內文" style:family="paragraph">
      <style:text-properties style:font-name="標楷體" style:font-name-asian="標楷體" fo:color="#000000"/>
    </style:style>
    <style:style style:name="P176" style:parent-style-name="內文" style:family="paragraph">
      <style:text-properties style:font-name="標楷體" style:font-name-asian="標楷體" fo:color="#000000"/>
    </style:style>
    <style:style style:name="P177" style:parent-style-name="內文" style:family="paragraph">
      <style:text-properties style:font-name="標楷體" style:font-name-asian="標楷體" fo:color="#000000"/>
    </style:style>
    <style:style style:name="P178" style:parent-style-name="內文" style:family="paragraph">
      <style:paragraph-properties fo:margin-bottom="0.125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81" style:parent-style-name="內文" style:family="paragraph">
      <style:text-properties style:font-name="標楷體" style:font-name-asian="標楷體" fo:color="#000000"/>
    </style:style>
    <style:style style:name="P182" style:parent-style-name="內文" style:family="paragraph">
      <style:text-properties style:font-name="標楷體" style:font-name-asian="標楷體" fo:color="#000000"/>
    </style:style>
    <style:style style:name="P183" style:parent-style-name="內文" style:family="paragraph">
      <style:text-properties style:font-name="標楷體" style:font-name-asian="標楷體" fo:color="#000000"/>
    </style:style>
    <style:style style:name="P18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85" style:parent-style-name="內文" style:family="paragraph">
      <style:text-properties style:font-name="標楷體" style:font-name-asian="標楷體" fo:color="#000000" fo:font-size="14pt" style:font-size-asian="14pt" style:font-size-complex="14pt" fo:background-color="#BFBFBF"/>
    </style:style>
    <style:style style:name="P186" style:parent-style-name="內文" style:family="paragraph">
      <style:text-properties fo:color="#000000"/>
    </style:style>
    <style:style style:name="P187" style:parent-style-name="內文" style:family="paragraph">
      <style:paragraph-properties fo:widows="2" fo:orphans="2"/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山醫學大學</text:span><text:span text:style-name="T3">身心健康中心</text:span></text:p>
      <text:p text:style-name="P4"><draw:custom-shape svg:x="-0.08194in" svg:y="-0.31528in" svg:width="1in" svg:height="0.375in" draw:z-index="251657216" draw:id="id0" draw:style-name="a0" draw:name="圓角矩形 3" text:anchor-type="paragraph"><svg:title/><svg:desc/><text:p text:style-name="P5">表單A01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56192" draw:id="id1" draw:style-name="a1" draw:name="文字方塊 4" text:anchor-type="paragraph" svg:x="1.02708in" svg:y="-0.33056in" svg:width="0.72917in" svg:height="0.58125in" style:rel-width="scale" style:rel-height="scale"><draw:text-box><text:p text:style-name="P6">密件</text:p></draw:text-box><svg:title/><svg:desc/></draw:frame><text:span text:style-name="T7">個案轉介單</text:span></text:p>
      <text:p text:style-name="P8"><text:span text:style-name="T9"><text:s text:c="9"/></text:span><text:span text:style-name="T10"><text:s text:c="3"/></text:span><text:span text:style-name="T11"><text:s/></text:span><text:span text:style-name="T12">轉介日期： <text:s/>年 <text:s/>月 <text:s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被轉介者</text:p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系別班級</text:p>
          </table:table-cell>
          <table:covered-table-cell/>
          <table:table-cell table:style-name="TableCell33">
            <text:p text:style-name="P34"><text:s text:c="7"/>系 <text:s text:c="6"/>年級</text:p>
          </table:table-cell>
        </table:table-row>
        <table:table-row table:style-name="TableRow35">
          <table:table-cell table:style-name="TableCell36">
            <text:p text:style-name="P37">聯 <text:s/>絡</text:p>
            <text:p text:style-name="P38">地 <text:s/>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<text:span text:style-name="T43">聯絡方式</text:span></text:p>
          </table:table-cell>
          <table:covered-table-cell/>
          <table:table-cell table:style-name="TableCell44">
            <text:p text:style-name="P45">手機：</text:p>
            <text:p text:style-name="P46">手機： <text:s text:c="10"/>（家長）</text:p>
          </table:table-cell>
        </table:table-row>
        <table:table-row table:style-name="TableRow47">
          <table:table-cell table:style-name="TableCell48">
            <text:p text:style-name="P49">轉介者</text:p>
          </table:table-cell>
          <table:table-cell table:style-name="TableCell50" table:number-columns-spanned="6">
            <text:p text:style-name="P51">□導師＿＿＿＿＿ 分機＿＿＿＿＿ <text:s/>□教官＿＿＿＿＿＿ 分機＿＿＿＿＿</text:p>
            <text:p text:style-name="P52">□同學＿＿＿＿＿ 手機＿＿＿＿＿ <text:s/>□性平會承辦人＿＿＿＿＿＿ 分機＿＿＿＿</text:p>
            <text:p text:style-name="P53">□申評會承辦人＿＿＿＿＿ 分機＿＿＿＿ <text:s/>□其他＿＿＿＿＿ 聯絡方式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轉 <text:s/>介</text:p>
            <text:p text:style-name="P57">目 <text:s/>的</text:p>
          </table:table-cell>
          <table:table-cell table:style-name="TableCell58" table:number-columns-spanned="6">
            <text:p text:style-name="P59">轉介目的概述：(請概述希望諮商輔導協助的部分)</text:p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被轉介者</text:p>
            <text:p text:style-name="P65">概 <text:s text:c="2"/>況</text:p>
          </table:table-cell>
          <table:table-cell table:style-name="TableCell66" table:number-columns-spanned="6">
            <text:p text:style-name="P67">認知功能：□邏輯-混亂/清楚 □理解力-佳/不佳 □注意力-佳/不佳 □其他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情緒狀態：□憂鬱 □焦慮 □其他＿＿＿＿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強烈程度：□極強 □強 □略強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6">
            <text:p text:style-name="P77">行為狀態：□混亂 □激動 □有自傷行為/企圖 □有傷人行為/企圖 □其他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6">
            <text:p text:style-name="P81">問題類別： <text:s text:c="70"/></text:p>
            <text:p text:style-name="P82">□情感議題 <text:s text:c="3"/>□生涯發展 <text:s text:c="3"/>□人際適應 <text:s text:c="3"/>□學習適應 <text:s text:c="3"/>□家人關係 <text:s/></text:p>
            <text:p text:style-name="P83"><text:span text:style-name="T84">□身心健康 <text:s text:c="3"/>□其它</text:span><text:span text:style-name="T85"><text:s text:c="50"/></text:span></text:p>
            <text:p text:style-name="P86">問題概述：(委員會轉介請附上審理進度，性平事件被轉介者為行為人者，則請附上決議書)</text:p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轉介者</text:p>
            <text:p text:style-name="P94">處理過程</text:p>
            <text:p text:style-name="P95">(請勾選)</text:p>
          </table:table-cell>
          <table:table-cell table:style-name="TableCell96" table:number-columns-spanned="6">
            <text:p text:style-name="P97">□已與被轉介者在 <text:s/>年 <text:s/>月 <text:s/>日 <text:s/>時 面對面/電話 溝通過轉介身心健康中心 <text:s text:c="2"/></text:p>
            <text:p text:style-name="P98">□已與 爸爸/媽媽 在 <text:s/>年 <text:s/>月 <text:s/>日 <text:s/>時討論過被轉介者的狀況</text:p>
            <text:p text:style-name="P99">□已與系主任在 <text:s/>年 <text:s/>月 <text:s/>日 <text:s/>時討論過被轉介者的狀況</text:p>
            <text:p text:style-name="P100">□已與系教官在 <text:s/>年 <text:s/>月 <text:s/>日 <text:s/>時討論過被轉介者的狀況</text:p>
            <text:p text:style-name="P101">□其他：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重要提示</text:p>
          </table:table-cell>
          <table:table-cell table:style-name="TableCell106" table:number-columns-spanned="6">
            <text:p text:style-name="P107">★請徵求被轉介者同意</text:p>
            <text:p text:style-name="P108">★轉介後仍請持續關懷被轉介者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ext:p text:style-name="P110"/>
      <text:p text:style-name="P111"><text:span text:style-name="T112">中山醫學大學</text:span><text:span text:style-name="T113">身心健康中心</text:span></text:p>
      <text:p text:style-name="P114"><draw:custom-shape svg:x="-0.12014in" svg:y="0.12917in" svg:width="1in" svg:height="0.375in" draw:z-index="251658240" draw:id="id2" draw:style-name="a2" draw:name="圓角矩形 2" text:anchor-type="paragraph"><svg:title/><svg:desc/><text:p text:style-name="P115">表單A02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59264" draw:id="id3" draw:style-name="a3" draw:name="文字方塊 1" text:anchor-type="paragraph" svg:x="1.11042in" svg:y="0.00278in" svg:width="0.72917in" svg:height="0.59375in" style:rel-width="scale" style:rel-height="scale"><draw:text-box><text:p text:style-name="P116">密件</text:p></draw:text-box><svg:title/><svg:desc/></draw:frame><text:span text:style-name="T117">個案轉介回覆單</text:span></text:p>
      <text:p text:style-name="P118">轉介日期： <text:s text:c="5"/>年 <text:s text:c="5"/>月 <text:s text:c="5"/>日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被轉介者姓 <text:s text:c="3"/>名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學 <text:s/>號</text:p>
          </table:table-cell>
          <table:table-cell table:style-name="TableCell133">
            <text:p text:style-name="P134"><text:s/></text:p>
          </table:table-cell>
        </table:table-row>
        <table:table-row table:style-name="TableRow135">
          <table:table-cell table:style-name="TableCell136">
            <text:p text:style-name="P137">系 <text:s text:c="2"/>別</text:p>
            <text:p text:style-name="P138">班 <text:s text:c="2"/>級</text:p>
          </table:table-cell>
          <table:table-cell table:style-name="TableCell139" table:number-columns-spanned="2">
            <text:p text:style-name="P140"><text:s text:c="10"/>系 <text:s text:c="7"/>年級</text:p>
          </table:table-cell>
          <table:covered-table-cell/>
          <table:table-cell table:style-name="TableCell141">
            <text:p text:style-name="P142">聯 <text:s/>絡</text:p>
            <text:p text:style-name="P143">電 <text:s/>話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5">
            <text:p text:style-name="內文"><text:span text:style-name="T148">處理情形</text:span><text:span text:style-name="T149">：</text:span></text:p>
            <text:p text:style-name="P150">（1） □ 已於______年______月______日進行初次晤談，相關處理說明如下。</text:p>
            <text:p text:style-name="P151"><text:s text:c="2"/>（2）□ 個案未至身心健康中心。</text:p>
            <text:p text:style-name="P152"><text:span text:style-name="T153">（3）□ 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內文"><text:span text:style-name="T156">處理說明</text:span><text:span text:style-name="T157">：</text:span></text:p>
            <text:p text:style-name="P158">（1）□ 安排____________老師晤談。</text:p>
            <text:p text:style-name="P159"><text:s/>（2）□ 安排________________________測驗施測。</text:p>
            <text:p text:style-name="P160">（3）□ 轉介身心科____________醫師。</text:p>
            <text:p text:style-name="P161"><text:span text:style-name="T162">（4）□ 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內文"><text:span text:style-name="T165">希望原轉介者提供之協助</text:span><text:span text:style-name="T166">：</text:span></text:p>
            <text:p text:style-name="P167">（1）□ 請持續關心被轉介個案。</text:p>
            <text:p text:style-name="P168"><text:s/>（2）□ 請導師通知家長。</text:p>
            <text:p text:style-name="P169">（3）□ 請通知 系主任 / 系教官</text:p>
            <text:p text:style-name="P170"><text:span text:style-name="T171">（4）□ 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【身心健康中心】</text:p>
            <text:p text:style-name="P175"><text:s text:c="2"/>受理老師簽章：</text:p>
            <text:p text:style-name="P176"/>
            <text:p text:style-name="P177"><text:s text:c="2"/>聯絡電話：</text:p>
            <text:p text:style-name="P178"><text:s text:c="2"/>日期： <text:s text:c="5"/>年 <text:s text:c="5"/>月 <text:s text:c="5"/>日</text:p>
          </table:table-cell>
          <table:covered-table-cell/>
          <table:table-cell table:style-name="TableCell179" table:number-columns-spanned="3">
            <text:p text:style-name="P180">【轉介單位】</text:p>
            <text:p text:style-name="P181"><text:s text:c="2"/>轉介人員簽章：</text:p>
            <text:p text:style-name="P182"/>
            <text:p text:style-name="P183"><text:s text:c="2"/>聯絡電話：</text:p>
            <text:p text:style-name="P184">日期： <text:s text:c="5"/>年 <text:s text:c="5"/>月 <text:s text:c="5"/>日</text:p>
          </table:table-cell>
          <table:covered-table-cell/>
          <table:covered-table-cell/>
        </table:table-row>
      </table:table>
      <text:p text:style-name="P185">※本回覆單一式二份，由身心健康中心及轉介單位各自留存</text:p>
      <text:p text:style-name="P186"/>
      <text:p text:style-name="P1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bottom="0.0833in" fo:line-height="0.2361in" fo:margin-left="0.3333in">
        <style:tab-stops/>
      </style:paragraph-properties>
      <style:text-properties style:font-name="Times New Roman" style:letter-kerning="false" fo:font-size="11pt" style:font-size-asian="11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1pt" style:font-size-asian="11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mu</meta:initial-creator>
    <dc:creator>user</dc:creator>
    <meta:creation-date>2020-11-16T03:54:00Z</meta:creation-date>
    <dc:date>2020-11-16T03:54:00Z</dc:date>
    <meta:template xlink:href="Normal" xlink:type="simple"/>
    <meta:editing-cycles>2</meta:editing-cycles>
    <meta:editing-duration>PT360S</meta:editing-duration>
    <meta:document-statistic meta:page-count="2" meta:paragraph-count="2" meta:word-count="201" meta:character-count="1351" meta:row-count="9" meta:non-whitespace-character-count="1152"/>
  </office:meta>
</office:document-meta>
</file>