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1979in"/>
    </style:style>
    <style:style style:name="TableColumn11" style:family="table-column">
      <style:table-column-properties style:column-width="0.9055in"/>
    </style:style>
    <style:style style:name="TableColumn12" style:family="table-column">
      <style:table-column-properties style:column-width="0.9618in"/>
    </style:style>
    <style:style style:name="TableColumn13" style:family="table-column">
      <style:table-column-properties style:column-width="0.102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0.693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1.7701in"/>
    </style:style>
    <style:style style:name="Table7" style:family="table">
      <style:table-properties style:width="7.3576in" fo:margin-left="0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weight="bold" style:font-weight-asian="bold" fo:color="#0000FF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FF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FF" style:font-size-complex="12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3493in"/>
    </style:style>
    <style:style style:name="TableCell4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Times New Roman" style:font-name-asian="標楷體" fo:color="#FF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2" style:family="table-row">
      <style:table-row-properties style:min-row-height="0.4in"/>
    </style:style>
    <style:style style:name="TableCell103" style:family="table-cell">
      <style:table-cell-properties fo:border="0.0069in solid #000000" fo:background-color="#99FFCC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456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08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Times New Roman" style:font-name-asian="標楷體" fo:color="#FF0000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0" style:family="table-row">
      <style:table-row-properties style:min-row-height="0.507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fo:color="#FF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3" style:family="table-row">
      <style:table-row-properties style:min-row-height="0.38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中山醫學大學</text:span><text:span text:style-name="T3">【</text:span><text:span text:style-name="T4">家教</text:span><text:span text:style-name="T5">】</text:span><text:span text:style-name="T6">徵才登記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收件日期</text:p>
          </table:table-cell>
          <table:table-cell table:style-name="TableCell24" table:number-columns-spanned="3">
            <text:p text:style-name="P25"><text:s text:c="5"/>年<text:s text:c="4"/>月<text:s text:c="4"/>日</text:p>
          </table:table-cell>
          <table:covered-table-cell/>
          <table:covered-table-cell/>
          <table:table-cell table:style-name="TableCell26">
            <text:p text:style-name="P27">公告日期</text:p>
          </table:table-cell>
          <table:table-cell table:style-name="TableCell28" table:number-columns-spanned="6">
            <text:p text:style-name="P29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編號：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*</text:span><text:span text:style-name="T36">徵求類別</text:span></text:p>
          </table:table-cell>
          <table:table-cell table:style-name="TableCell37" table:number-columns-spanned="12">
            <text:p text:style-name="P38">□兼職工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<text:s text:c="25"/></text:span><text:span text:style-name="T43">家長</text:span><text:span text:style-name="T44">基本資料</text:span><text:span text:style-name="T45">（</text:span><text:span text:style-name="T46">*</text:span><text:span text:style-name="T47">為必填欄位</text:span><text:span text:style-name="T48">）</text:span><text:span text:style-name="T49">（</text:span><text:span text:style-name="T50">檢附</text:span><text:span text:style-name="T51">國民身分證正反面影本</text:span><text:span text:style-name="T52">或</text:span><text:span text:style-name="T53">電子檔</text:span><text:span text:style-name="T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*</text:span><text:span text:style-name="T59">家長姓名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6">
            <text:p text:style-name="P63"><text:span text:style-name="T64">*</text:span><text:span text:style-name="T65">家長國民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<text:s/></text:span><text:span text:style-name="T72">市內</text:span><text:span text:style-name="T73">電話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*</text:span><text:span text:style-name="T79">行動電話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*</text:span><text:span text:style-name="T86">Email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傳真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*</text:span><text:span text:style-name="T98">通訊</text:span><text:span text:style-name="T99">地址</text:span></text:p>
          </table:table-cell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<text:span text:style-name="T105">徵才資料</text:span><text:span text:style-name="T106">（</text:span><text:span text:style-name="T107">*</text:span><text:span text:style-name="T108">為必填欄位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性別</text:p>
          </table:table-cell>
          <table:covered-table-cell/>
          <table:table-cell table:style-name="TableCell113" table:number-columns-spanned="3">
            <text:p text:style-name="P114">□女 <text:s text:c="3"/>□男 <text:s text:c="3"/>□不拘</text:p>
          </table:table-cell>
          <table:covered-table-cell/>
          <table:covered-table-cell/>
          <table:table-cell table:style-name="TableCell115" table:number-columns-spanned="4">
            <text:p text:style-name="P116">年齡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<text:s/></text:span><text:span text:style-name="T120"><text:s text:c="4"/></text:span><text:span text:style-name="T121">歲〜</text:span><text:span text:style-name="T122"><text:s text:c="5"/></text:span><text:span text:style-name="T123">歲</text:span><text:span text:style-name="T124"><text:s text:c="2"/>□不拘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*</text:span><text:span text:style-name="T129">徵才</text:span><text:span text:style-name="T130">人數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科系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<text:s text:c="24"/></text:span><text:span text:style-name="T138"><text:s/></text:span><text:span text:style-name="T139">□不拘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歷</text:p>
          </table:table-cell>
          <table:covered-table-cell/>
          <table:table-cell table:style-name="TableCell143" table:number-columns-spanned="3">
            <text:p text:style-name="P144">□不拘 <text:s text:c="4"/>□學士<text:s/></text:p>
            <text:p text:style-name="P145">□碩士<text:s/><text:s text:c="4"/>□博士</text:p>
          </table:table-cell>
          <table:covered-table-cell/>
          <table:covered-table-cell/>
          <table:table-cell table:style-name="TableCell146" table:number-columns-spanned="4">
            <text:p text:style-name="P147">工作經驗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內文"><text:span text:style-name="T149">□</text:span><text:span text:style-name="T150"><text:s text:c="4"/></text:span><text:span text:style-name="T151">年以上，</text:span><text:span text:style-name="T152"><text:s text:c="10"/></text:span><text:span text:style-name="T153"><text:s/></text:span><text:span text:style-name="T154">□</text:span><text:span text:style-name="T155">不拘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*</text:span><text:span text:style-name="T160">家教</text:span><text:span text:style-name="T161">地</text:span><text:span text:style-name="T162">址</text:span>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*</text:span><text:span text:style-name="T169">家教對象</text:span></text:p>
            <text:p text:style-name="P170"><text:span text:style-name="T171">（性別、年齡）</text:span></text:p>
          </table:table-cell>
          <table:covered-table-cell/>
          <table:table-cell table:style-name="TableCell172" table:number-columns-spanned="11">
            <text:p text:style-name="P173"><text:span text:style-name="T174">□女 <text:s text:c="3"/>□男</text:span><text:span text:style-name="T175"><text:s text:c="5"/></text:span><text:span text:style-name="T176">□</text:span><text:span text:style-name="T177">對象特殊描述：</text:span><text:span text:style-name="T178"><text:s text:c="34"/></text:span></text:p>
            <text:p text:style-name="P179"><text:span text:style-name="T180">□六歲以下<text:s/></text:span><text:span text:style-name="T181"><text:s/></text:span><text:span text:style-name="T182">□國小<text:s/></text:span><text:span text:style-name="T183"><text:s/></text:span><text:span text:style-name="T184">□</text:span><text:span text:style-name="T185">國中</text:span><text:span text:style-name="T186"><text:s text:c="2"/></text:span><text:span text:style-name="T187">□</text:span><text:span text:style-name="T188">高中</text:span><text:span text:style-name="T189"><text:s text:c="2"/></text:span><text:span text:style-name="T190">□</text:span><text:span text:style-name="T191">其他</text:span><text:span text:style-name="T192"><text:s text:c="8"/></text:span><text:span text:style-name="T193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*</text:span><text:span text:style-name="T198">家教</text:span><text:span text:style-name="T199">性質</text:span><text:span text:style-name="T200">內容</text:span></text:p>
          </table:table-cell>
          <table:covered-table-cell/>
          <table:table-cell table:style-name="TableCell201" table:number-columns-spanned="11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資格條件/專長需求</text:p>
          </table:table-cell>
          <table:covered-table-cell/>
          <table:table-cell table:style-name="TableCell208" table:number-columns-spanned="11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*</text:span><text:span text:style-name="T215">家教</text:span><text:span text:style-name="T216">時</text:span><text:span text:style-name="T217">段</text:span></text:p>
          </table:table-cell>
          <table:covered-table-cell/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*</text:span><text:span text:style-name="T224">計薪方式</text:span><text:span text:style-name="T225">及待遇</text:span></text:p>
          </table:table-cell>
          <table:covered-table-cell/>
          <table:table-cell table:style-name="TableCell226" table:number-columns-spanned="11">
            <text:p text:style-name="P227"><text:span text:style-name="T228">□面洽</text:span><text:span text:style-name="T229"><text:s text:c="10"/></text:span><text:span text:style-name="T230">□時薪</text:span><text:span text:style-name="T231"><text:s text:c="2"/></text:span><text:span text:style-name="T232"><text:s/></text:span><text:span text:style-name="T233"><text:s text:c="2"/></text:span><text:span text:style-name="T234">元〜</text:span><text:span text:style-name="T235"><text:s/></text:span><text:span text:style-name="T236"><text:s/></text:span><text:span text:style-name="T237"><text:s text:c="3"/></text:span><text:span text:style-name="T238">元</text:span><text:span text:style-name="T239"><text:s/></text:span></text:p>
            <text:p text:style-name="P240"><text:span text:style-name="T241">□月薪</text:span><text:span text:style-name="T242"><text:s text:c="3"/></text:span><text:span text:style-name="T243"><text:s text:c="2"/></text:span><text:span text:style-name="T244"><text:s text:c="5"/></text:span><text:span text:style-name="T245">元〜</text:span><text:span text:style-name="T246"><text:s text:c="5"/></text:span><text:span text:style-name="T247"><text:s text:c="2"/></text:span><text:span text:style-name="T248"><text:s text:c="4"/></text:span><text:span text:style-name="T249">元</text:span><text:span text:style-name="T250"><text:s text:c="2"/></text:span><text:span text:style-name="T251">□</text:span><text:span text:style-name="T252">其他</text:span><text:span text:style-name="T25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*</text:span><text:span text:style-name="T258">應徵方式</text:span></text:p>
          </table:table-cell>
          <table:covered-table-cell/>
          <table:table-cell table:style-name="TableCell259" table:number-columns-spanned="11">
            <text:p text:style-name="P260"><text:span text:style-name="T261">□</text:span><text:span text:style-name="T262">紙本郵</text:span><text:span text:style-name="T263">寄 <text:s/>□電洽 <text:s/>□親洽</text:span><text:span text:style-name="T264"><text:s text:c="2"/></text:span><text:span text:style-name="T265">□</text:span><text:span text:style-name="T266">E-mail</text:span><text:span text:style-name="T267">寄</text:span><text:span text:style-name="T268">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應徵所需文件</text:p>
          </table:table-cell>
          <table:covered-table-cell/>
          <table:table-cell table:style-name="TableCell272" table:number-columns-spanned="11">
            <text:p text:style-name="P273">□中文履歷表 <text:s text:c="2"/>□中文成績單 <text:s text:c="2"/>□中文自傳 <text:s text:c="2"/>□中文簡歷</text:p>
            <text:p text:style-name="P274">□英文履歷表 <text:s text:c="2"/>□英文成績單 <text:s text:c="2"/>□英文自傳 <text:s text:c="2"/>□英文簡歷</text:p>
            <text:p text:style-name="P275"><text:span text:style-name="T276">□在學證明 <text:s text:c="4"/>□畢業證書影本 □其他</text:span><text:span text:style-name="T27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其他事項</text:p>
          </table:table-cell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應徵截止日期</text:p>
          </table:table-cell>
          <table:covered-table-cell/>
          <table:table-cell table:style-name="TableCell286" table:number-columns-spanned="11">
            <text:p text:style-name="P287"><text:span text:style-name="T288"><text:s text:c="7"/></text:span><text:span text:style-name="T289">年</text:span><text:span text:style-name="T290"><text:s text:c="8"/></text:span><text:span text:style-name="T291">月</text:span><text:span text:style-name="T292"><text:s text:c="8"/></text:span><text:span text:style-name="T293">日</text:span><text:span text:style-name="T294">，</text:span><text:span text:style-name="T295">□</text:span><text:span text:style-name="T29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※</text:span><text:span text:style-name="T299">備註：</text:span></text:p>
      <text:p text:style-name="P300"><text:span text:style-name="T301">1.</text:span><text:span text:style-name="T302">為確保本校學生應徵之安全性，請檢附國民身分證正反面併同此徵才表格</text:span><text:span text:style-name="T303">，掃描成電子檔</text:span><text:span text:style-name="T304">Email</text:span><text:span text:style-name="T305">至</text:span><text:span text:style-name="T306">cs1131</text:span><text:span text:style-name="T307">@csmu.edu.tw</text:span></text:p>
      <text:p text:style-name="P308">2.審核通過後即在校內公告徵才訊息。</text:p>
      <text:p text:style-name="P309">3.本校保留刊登與否之權利。</text:p>
      <text:p text:style-name="P310"><text:span text:style-name="T311">4.</text:span><text:span text:style-name="T312">如有求才相關問題，請</text:span><text:span text:style-name="T313">電洽：</text:span><text:span text:style-name="T314">04-24730022#112</text:span><text:span text:style-name="T315">72</text:span><text:span text:style-name="T316"><text:s text:c="2"/></text:span><text:span text:style-name="T317">學務處</text:span><text:span text:style-name="T318">校友</text:span><text:span text:style-name="T319">暨就業輔導組</text:span><text:span text:style-name="T320">鄭</text:span><text:span text:style-name="T321">小姐</text:span><text:span text:style-name="T3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ic</meta:initial-creator>
    <dc:creator>wang</dc:creator>
    <meta:creation-date>2021-09-01T01:37:00Z</meta:creation-date>
    <dc:date>2021-09-01T01:37:00Z</dc:date>
    <meta:print-date>2021-09-0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