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4" style:family="table-column">
      <style:table-column-properties style:column-width="0.959in" style:use-optimal-column-width="false"/>
    </style:style>
    <style:style style:name="TableColumn5" style:family="table-column">
      <style:table-column-properties style:column-width="0.4944in" style:use-optimal-column-width="false"/>
    </style:style>
    <style:style style:name="TableColumn6" style:family="table-column">
      <style:table-column-properties style:column-width="0.1958in" style:use-optimal-column-width="false"/>
    </style:style>
    <style:style style:name="TableColumn7" style:family="table-column">
      <style:table-column-properties style:column-width="1.1041in" style:use-optimal-column-width="false"/>
    </style:style>
    <style:style style:name="TableColumn8" style:family="table-column">
      <style:table-column-properties style:column-width="0.9625in" style:use-optimal-column-width="false"/>
    </style:style>
    <style:style style:name="TableColumn9" style:family="table-column">
      <style:table-column-properties style:column-width="0.2923in" style:use-optimal-column-width="false"/>
    </style:style>
    <style:style style:name="TableColumn10" style:family="table-column">
      <style:table-column-properties style:column-width="0.3979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4201in" style:use-optimal-column-width="false"/>
    </style:style>
    <style:style style:name="TableColumn14" style:family="table-column">
      <style:table-column-properties style:column-width="0.8631in" style:use-optimal-column-width="false"/>
    </style:style>
    <style:style style:name="TableColumn15" style:family="table-column">
      <style:table-column-properties style:column-width="0.9895in" style:use-optimal-column-width="false"/>
    </style:style>
    <style:style style:name="Table3" style:family="table">
      <style:table-properties style:width="7.3645in" fo:margin-left="-0.0784in" table:align="left"/>
    </style:style>
    <style:style style:name="TableRow16" style:family="table-row">
      <style:table-row-properties style:min-row-height="0.3541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FF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Times New Roman" style:font-name-asian="Times New Roman" fo:font-weight="bold" style:font-weight-asian="bold" fo:color="#0000FF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23" style:parent-style-name="預設段落字型" style:family="text">
      <style:text-properties style:font-name="Times New Roman" style:font-name-asian="Times New Roman" fo:font-weight="bold" style:font-weight-asian="bold" fo:color="#0000FF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25" style:parent-style-name="預設段落字型" style:family="text">
      <style:text-properties style:font-name="Times New Roman" style:font-name-asian="Times New Roman" fo:font-weight="bold" style:font-weight-asian="bold" fo:color="#0000FF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00FF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="Times New Roman" style:font-name-asian="Times New Roman" fo:font-weight="bold" style:font-weight-asian="bold" fo:color="#0000FF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33" style:parent-style-name="預設段落字型" style:family="text">
      <style:text-properties style:font-name="Times New Roman" style:font-name-asian="Times New Roman" fo:font-weight="bold" style:font-weight-asian="bold" fo:color="#0000FF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35" style:parent-style-name="預設段落字型" style:family="text">
      <style:text-properties style:font-name="Times New Roman" style:font-name-asian="Times New Roman" fo:font-weight="bold" style:font-weight-asian="bold" fo:color="#0000FF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Times New Roman" style:font-name-asian="標楷體" fo:font-weight="bold" style:font-weight-asian="bold" fo:color="#0000FF" style:font-size-complex="12pt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Times New Roman" fo:color="#FF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Times New Roman" fo:color="#FF0000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Times New Roman" fo:color="#FF0000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Times New Roman" fo:color="#FF0000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1944in"/>
    </style:style>
    <style:style style:name="T85" style:parent-style-name="預設段落字型" style:family="text">
      <style:text-properties style:font-name="Times New Roman" style:font-name-asian="Times New Roman" fo:color="#FF0000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P87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Times New Roman" fo:color="#FF0000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Times New Roman" fo:color="#FF0000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Times New Roman" fo:color="#FF0000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Times New Roman" fo:color="#FF0000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24" style:family="table-row">
      <style:table-row-properties style:min-row-height="0.3152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30" style:family="table-row">
      <style:table-row-properties style:min-row-height="0.3756in" style:use-optimal-row-height="false"/>
    </style:style>
    <style:style style:name="TableCell131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Times New Roman" fo:color="#FF0000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38" style:family="table-row">
      <style:table-row-properties style:min-row-height="0.3541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Times New Roman" fo:color="#FF0000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Times New Roman" fo:color="#FF0000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73" style:family="table-row">
      <style:table-row-properties style:min-row-height="0.3541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P182" style:parent-style-name="Standard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94" style:family="table-row">
      <style:table-row-properties style:min-row-height="0.3541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Times New Roman" style:font-name-asian="Times New Roman" fo:color="#FF0000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10" style:family="table-row">
      <style:table-row-properties style:min-row-height="0.3541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Times New Roman" style:font-name-asian="Times New Roman" fo:color="#FF0000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17" style:family="table-row">
      <style:table-row-properties style:min-row-height="0.3541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name-asian="Times New Roman" fo:color="#FF0000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style:font-size-complex="12pt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27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228" style:family="table-row">
      <style:table-row-properties style:min-row-height="0.3541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預設段落字型" style:family="text">
      <style:text-properties style:font-name="Times New Roman" style:font-name-asian="Times New Roman" fo:color="#FF0000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35" style:family="table-row">
      <style:table-row-properties style:min-row-height="0.3541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="Times New Roman" style:font-name-asian="Times New Roman" fo:color="#FF0000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 fo:line-height="0.1944in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/>
    </style:style>
    <style:style style:name="T246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style:font-size-complex="12pt"/>
    </style:style>
    <style:style style:name="T250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P254" style:parent-style-name="Standard" style:family="paragraph">
      <style:paragraph-properties fo:text-align="justify" fo:line-height="0.1944in"/>
    </style:style>
    <style:style style:name="T255" style:parent-style-name="預設段落字型" style:family="text">
      <style:text-properties style:font-name="標楷體" style:font-name-asian="標楷體" style:font-name-complex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/>
    </style:style>
    <style:style style:name="T257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Times New Roman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text-align="justify" fo:line-height="0.1388in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P282" style:parent-style-name="Standard" style:family="paragraph">
      <style:paragraph-properties fo:text-align="justify" fo:line-height="0.1388in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ableRow285" style:family="table-row">
      <style:table-row-properties style:min-row-height="0.3541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line-height="0.1944in"/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P312" style:parent-style-name="Standard" style:family="paragraph">
      <style:paragraph-properties fo:line-height="0.1944in"/>
    </style:style>
    <style:style style:name="T313" style:parent-style-name="預設段落字型" style:family="text">
      <style:text-properties style:font-name="標楷體" style:font-name-asian="標楷體" style:font-name-complex="標楷體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style:font-size-complex="12pt"/>
    </style:style>
    <style:style style:name="P321" style:parent-style-name="Standard" style:family="paragraph">
      <style:paragraph-properties fo:line-height="0.1944in"/>
    </style:style>
    <style:style style:name="T322" style:parent-style-name="預設段落字型" style:family="text">
      <style:text-properties style:font-name="標楷體" style:font-name-asian="標楷體" style:font-name-complex="標楷體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329" style:family="table-row">
      <style:table-row-properties style:min-row-height="0.3541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334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335" style:family="table-row">
      <style:table-row-properties style:min-row-height="0.3541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</style:style>
    <style:style style:name="T338" style:parent-style-name="預設段落字型" style:family="text">
      <style:text-properties style:font-name="Times New Roman" style:font-name-asian="Times New Roman" fo:color="#FF0000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</style:style>
    <style:style style:name="T342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style:font-size-complex="12pt"/>
    </style:style>
    <style:style style:name="P350" style:parent-style-name="Standard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中山醫學大學廠商徵才登記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收件日期</text:span></text:p>
          </table:table-cell>
          <table:table-cell table:style-name="TableCell20" table:number-columns-spanned="3">
            <text:p text:style-name="Standard"><text:span text:style-name="T21"><text:s text:c="5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    </table:table-cell>
          <table:covered-table-cell/>
          <table:covered-table-cell/>
          <table:table-cell table:style-name="TableCell27">
            <text:p text:style-name="P28">公告日期</text:p>
          </table:table-cell>
          <table:table-cell table:style-name="TableCell29" table:number-columns-spanned="5">
            <text:p text:style-name="P30"><text:span text:style-name="T31"><text:s text:c="5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編號：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*</text:span><text:span text:style-name="T43">徵求類別</text:span></text:p>
          </table:table-cell>
          <table:table-cell table:style-name="TableCell44" table:number-columns-spanned="11">
            <text:p text:style-name="P45">□全職工作<text:s text:c="6"/>□兼職工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2">
            <text:p text:style-name="P48"><text:span text:style-name="T49">廠商基本資料</text:span><text:span text:style-name="T50">（</text:span><text:span text:style-name="T51">*</text:span><text:span text:style-name="T52">為必填欄位</text:span><text:span text:style-name="T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*</text:span><text:span text:style-name="T58">公司</text:span><text:span text:style-name="T59">/</text:span><text:span text:style-name="T60">單位名稱</text:span>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<text:span text:style-name="T65">*</text:span><text:span text:style-name="T66">應徵</text:span><text:span text:style-name="T67">聯絡人</text:span>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公司</text:span><text:span text:style-name="T74">/</text:span><text:span text:style-name="T75">單位負責人</text:span>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職稱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*</text:span><text:span text:style-name="T86">統一編號</text:span></text:p>
            <text:p text:style-name="P87">（政府立案字號）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*</text:span><text:span text:style-name="T93">聯絡電話</text:span></text:p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傳真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<text:span text:style-name="T103">*</text:span><text:span text:style-name="T104">Email</text:span>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*</text:span><text:span text:style-name="T111">公司地址</text:span>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<text:span text:style-name="T116">*</text:span><text:span text:style-name="T117">目前有無本校校友在職</text:span></text:p>
          </table:table-cell>
          <table:covered-table-cell/>
          <table:covered-table-cell/>
          <table:covered-table-cell/>
          <table:table-cell table:style-name="TableCell118">
            <text:p text:style-name="P119"><text:span text:style-name="T120">□</text:span><text:span text:style-name="T121">有</text:span><text:span text:style-name="T122"><text:s/>□</text:span><text:span text:style-name="T123">無</text:span></text:p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公司簡介</text:span></text:p>
          </table:table-cell>
          <table:covered-table-cell/>
          <table:table-cell table:style-name="TableCell128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2">
            <text:p text:style-name="P132"><text:span text:style-name="T133">徵才資料</text:span><text:span text:style-name="T134">（</text:span><text:span text:style-name="T135">*</text:span><text:span text:style-name="T136">為必填欄位</text:span><text:span text:style-name="T1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*</text:span><text:span text:style-name="T142">職位名稱</text:span>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>性別</text:p>
          </table:table-cell>
          <table:covered-table-cell/>
          <table:covered-table-cell/>
          <table:table-cell table:style-name="TableCell147" table:number-columns-spanned="4">
            <text:p text:style-name="P148"><text:span text:style-name="T149">□</text:span><text:span text:style-name="T150">女</text:span><text:span text:style-name="T151"><text:s text:c="5"/>□</text:span><text:span text:style-name="T152">男</text:span><text:span text:style-name="T153"><text:s text:c="5"/>□</text:span><text:span text:style-name="T154">不拘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*</text:span><text:span text:style-name="T159">招聘人數</text:span>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>年齡</text:p>
          </table:table-cell>
          <table:covered-table-cell/>
          <table:covered-table-cell/>
          <table:table-cell table:style-name="TableCell164" table:number-columns-spanned="4">
            <text:p text:style-name="P165"><text:span text:style-name="T166"><text:s/></text:span><text:span text:style-name="T167"><text:s text:c="4"/></text:span><text:span text:style-name="T168">歲〜</text:span><text:span text:style-name="T169"><text:s text:c="5"/></text:span><text:span text:style-name="T170">歲</text:span><text:span text:style-name="T171"><text:s text:c="2"/>□</text:span><text:span text:style-name="T172">不拘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學歷</text:p>
          </table:table-cell>
          <table:covered-table-cell/>
          <table:covered-table-cell/>
          <table:table-cell table:style-name="TableCell176" table:number-columns-spanned="2">
            <text:p text:style-name="P177"><text:span text:style-name="T178">□</text:span><text:span text:style-name="T179">不拘</text:span><text:span text:style-name="T180"><text:s text:c="2"/>□</text:span><text:span text:style-name="T181">學士</text:span></text:p>
            <text:p text:style-name="P182"><text:span text:style-name="T183">□</text:span><text:span text:style-name="T184">碩士</text:span><text:span text:style-name="T185"><text:s text:c="2"/>□</text:span><text:span text:style-name="T186">博士</text:span></text:p>
          </table:table-cell>
          <table:covered-table-cell/>
          <table:table-cell table:style-name="TableCell187" table:number-columns-spanned="3">
            <text:p text:style-name="P188">科系</text:p>
          </table:table-cell>
          <table:covered-table-cell/>
          <table:covered-table-cell/>
          <table:table-cell table:style-name="TableCell189" table:number-columns-spanned="4">
            <text:p text:style-name="P190"><text:span text:style-name="T191"><text:s text:c="24"/></text:span><text:span text:style-name="T192"><text:s/>□</text:span><text:span text:style-name="T193">不拘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<text:span text:style-name="T197">*</text:span><text:span text:style-name="T198">工作地點</text:span></text:p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>工作經驗</text:p>
          </table:table-cell>
          <table:covered-table-cell/>
          <table:covered-table-cell/>
          <table:table-cell table:style-name="TableCell203" table:number-columns-spanned="4">
            <text:p text:style-name="Standard"><text:span text:style-name="T204">□</text:span><text:span text:style-name="T205"><text:s text:c="4"/></text:span><text:span text:style-name="T206">年以上，</text:span><text:span text:style-name="T207"><text:s text:c="10"/></text:span><text:span text:style-name="T208"><text:s/>□</text:span><text:span text:style-name="T209">不拘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*</text:span><text:span text:style-name="T214">工作性質內容</text:span></text:p>
          </table:table-cell>
          <table:covered-table-cell/>
          <table:covered-table-cell/>
          <table:table-cell table:style-name="TableCell215" table:number-columns-spanned="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<text:span text:style-name="T220">*</text:span><text:span text:style-name="T221">資格條件</text:span></text:p>
            <text:p text:style-name="P222"><text:span text:style-name="T223"><text:s/></text:span><text:span text:style-name="T224">專長需求</text:span></text:p>
          </table:table-cell>
          <table:covered-table-cell/>
          <table:covered-table-cell/>
          <table:table-cell table:style-name="TableCell225" table:number-columns-spanned="9"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<text:span text:style-name="T231">*</text:span><text:span text:style-name="T232">工作時段</text:span></text:p>
          </table:table-cell>
          <table:covered-table-cell/>
          <table:covered-table-cell/>
          <table:table-cell table:style-name="TableCell233" table:number-columns-spanned="9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<text:span text:style-name="T238">*</text:span><text:span text:style-name="T239">計薪方式及待遇</text:span></text:p>
          </table:table-cell>
          <table:covered-table-cell/>
          <table:covered-table-cell/>
          <table:table-cell table:style-name="TableCell240" table:number-columns-spanned="9">
            <text:p text:style-name="P241"><text:span text:style-name="T242">□</text:span><text:span text:style-name="T243">面洽</text:span><text:span text:style-name="T244"><text:s text:c="2"/>□</text:span><text:span text:style-name="T245">件薪</text:span><text:span text:style-name="T246"><text:s text:c="7"/></text:span><text:span text:style-name="T247">元</text:span><text:span text:style-name="T248"><text:s text:c="2"/>□</text:span><text:span text:style-name="T249">時薪</text:span><text:span text:style-name="T250"><text:s text:c="5"/></text:span><text:span text:style-name="T251">元〜</text:span><text:span text:style-name="T252"><text:s text:c="5"/></text:span><text:span text:style-name="T253">元</text:span></text:p>
            <text:p text:style-name="P254"><text:span text:style-name="T255">□</text:span><text:span text:style-name="T256">月薪</text:span><text:span text:style-name="T257"><text:s text:c="10"/></text:span><text:span text:style-name="T258">元〜</text:span><text:span text:style-name="T259"><text:s text:c="11"/></text:span><text:span text:style-name="T260">元</text:span><text:span text:style-name="T261"><text:s text:c="2"/></text:span><text:span text:style-name="T262">□</text:span><text:span text:style-name="T263">其他</text:span><text:span text:style-name="T264"><text:s text:c="18"/></text:span></text:p>
            <text:p text:style-name="P265"><text:span text:style-name="T266">※</text:span><text:span text:style-name="T267">依「就業服務法」第</text:span><text:span text:style-name="T268">5</text:span><text:span text:style-name="T269">條第</text:span><text:span text:style-name="T270">2</text:span><text:span text:style-name="T271">項第</text:span><text:span text:style-name="T272">6</text:span><text:span text:style-name="T273">款規定，自</text:span><text:span text:style-name="T274">107</text:span><text:span text:style-name="T275">年</text:span><text:span text:style-name="T276">11</text:span><text:span text:style-name="T277">月</text:span><text:span text:style-name="T278">30</text:span><text:span text:style-name="T279">日起，雇主刊登求才職缺之薪資未達</text:span><text:span text:style-name="T280">4</text:span><text:span text:style-name="T281">萬元者，</text:span></text:p>
            <text:p text:style-name="P282"><text:span text:style-name="T283"><text:s text:c="2"/></text:span><text:span text:style-name="T284">應依法公開薪資範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應徵方式</text:p>
          </table:table-cell>
          <table:covered-table-cell/>
          <table:covered-table-cell/>
          <table:table-cell table:style-name="TableCell288" table:number-columns-spanned="9">
            <text:p text:style-name="P289"><text:span text:style-name="T290">□</text:span><text:span text:style-name="T291">紙本郵寄</text:span><text:span text:style-name="T292"><text:s text:c="2"/>□</text:span><text:span text:style-name="T293">電洽</text:span><text:span text:style-name="T294"><text:s text:c="2"/>□</text:span><text:span text:style-name="T295">親洽</text:span><text:span text:style-name="T296"><text:s text:c="2"/>□E-mail</text:span><text:span text:style-name="T297">寄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<text:span text:style-name="T301">應徵所需文件</text:span></text:p>
          </table:table-cell>
          <table:covered-table-cell/>
          <table:covered-table-cell/>
          <table:table-cell table:style-name="TableCell302" table:number-columns-spanned="9">
            <text:p text:style-name="P303"><text:span text:style-name="T304">□</text:span><text:span text:style-name="T305">中文履歷表</text:span><text:span text:style-name="T306"><text:s text:c="3"/>□</text:span><text:span text:style-name="T307">中文成績單</text:span><text:span text:style-name="T308"><text:s text:c="3"/>□</text:span><text:span text:style-name="T309">中文自傳</text:span><text:span text:style-name="T310"><text:s text:c="3"/>□</text:span><text:span text:style-name="T311">中文簡歷</text:span></text:p>
            <text:p text:style-name="P312"><text:span text:style-name="T313">□</text:span><text:span text:style-name="T314">英文履歷表</text:span><text:span text:style-name="T315"><text:s text:c="3"/>□</text:span><text:span text:style-name="T316">英文成績單</text:span><text:span text:style-name="T317"><text:s text:c="3"/>□</text:span><text:span text:style-name="T318">英文自傳</text:span><text:span text:style-name="T319"><text:s text:c="3"/>□</text:span><text:span text:style-name="T320">英文簡歷</text:span></text:p>
            <text:p text:style-name="P321"><text:span text:style-name="T322">□</text:span><text:span text:style-name="T323">在學證明</text:span><text:span text:style-name="T324"><text:s text:c="5"/>□</text:span><text:span text:style-name="T325">畢業證書影本</text:span><text:span text:style-name="T326"><text:s/>□</text:span><text:span text:style-name="T327">其他</text:span><text:span text:style-name="T328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>其他事項</text:p>
          </table:table-cell>
          <table:covered-table-cell/>
          <table:covered-table-cell/>
          <table:table-cell table:style-name="TableCell332" table:number-columns-spanned="9">
            <text:p text:style-name="P333"/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><text:span text:style-name="T338">*</text:span><text:span text:style-name="T339">應徵截止日期</text:span></text:p>
          </table:table-cell>
          <table:covered-table-cell/>
          <table:covered-table-cell/>
          <table:table-cell table:style-name="TableCell340" table:number-columns-spanned="9">
            <text:p text:style-name="P341"><text:span text:style-name="T342"><text:s text:c="7"/></text:span><text:span text:style-name="T343">年</text:span><text:span text:style-name="T344"><text:s text:c="8"/></text:span><text:span text:style-name="T345">月</text:span><text:span text:style-name="T346"><text:s text:c="8"/></text:span><text:span text:style-name="T347">日，</text:span><text:span text:style-name="T348">□</text:span><text:span text:style-name="T34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ic</meta:initial-creator>
    <dc:creator>user</dc:creator>
    <meta:creation-date>2018-03-19T16:55:00Z</meta:creation-date>
    <dc:date>2022-04-21T08:03:00Z</dc:date>
    <meta:print-date>2015-01-26T14:22:00Z</meta:print-date>
    <meta:template xlink:href="Normal" xlink:type="simple"/>
    <meta:editing-cycles>126</meta:editing-cycles>
    <meta:editing-duration>PT15240S</meta:editing-duration>
    <meta:document-statistic meta:page-count="1" meta:paragraph-count="1" meta:word-count="113" meta:character-count="759" meta:row-count="5" meta:non-whitespace-character-count="647"/>
  </office:meta>
</office:document-meta>
</file>