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416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justify" fo:margin-top="0.0833in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3.3618in" style:use-optimal-column-width="false"/>
    </style:style>
    <style:style style:name="TableColumn8" style:family="table-column">
      <style:table-column-properties style:column-width="1.0097in" style:use-optimal-column-width="false"/>
    </style:style>
    <style:style style:name="TableColumn9" style:family="table-column">
      <style:table-column-properties style:column-width="2.4208in" style:use-optimal-column-width="false"/>
    </style:style>
    <style:style style:name="Table6" style:family="table">
      <style:table-properties style:width="6.7923in" fo:margin-left="-0.102in" table:align="left"/>
    </style:style>
    <style:style style:name="TableRow10" style:family="table-row">
      <style:table-row-properties style:min-row-height="0.30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833in" fo:margin-bottom="0.0833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311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11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10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7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5472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111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min-row-height="0.3854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margin-top="0.0833in" fo:margin-bottom="0.083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4" style:family="table-column">
      <style:table-column-properties style:column-width="0.884in"/>
    </style:style>
    <style:style style:name="TableColumn65" style:family="table-column">
      <style:table-column-properties style:column-width="5.8708in"/>
    </style:style>
    <style:style style:name="Table63" style:family="table">
      <style:table-properties style:width="6.7548in" fo:margin-left="-0.0791in" table:align="left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85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85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85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85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85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85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line-break="normal" style:snap-to-layout-grid="false">
        <style:tab-stops>
          <style:tab-stop style:type="left" style:position="3.4166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style:line-break="normal" style:snap-to-layout-grid="false">
        <style:tab-stops>
          <style:tab-stop style:type="left" style:position="3.4166in"/>
        </style:tab-stops>
      </style:paragraph-properties>
      <style:text-properties style:font-name-asian="標楷體"/>
    </style:style>
    <style:style style:name="TableColumn126" style:family="table-column">
      <style:table-column-properties style:column-width="1.0076in"/>
    </style:style>
    <style:style style:name="TableColumn127" style:family="table-column">
      <style:table-column-properties style:column-width="6.277in"/>
    </style:style>
    <style:style style:name="Table125" style:family="table">
      <style:table-properties style:width="7.2847in" fo:margin-left="-0.4958in" table:align="left"/>
    </style:style>
    <style:style style:name="TableRow128" style:family="table-row">
      <style:table-row-properties style:min-row-height="3.9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style:font-weight-complex="bold" style:letter-kerning="false"/>
    </style:style>
    <style:style style:name="P131" style:parent-style-name="內文" style:family="paragraph">
      <style:paragraph-properties fo:widows="2" fo:orphans="2" fo:text-align="justify" fo:line-height="0.2361in"/>
    </style:style>
    <style:style style:name="T132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list-style-name="LFO1" style:family="paragraph">
      <style:paragraph-properties fo:widows="2" fo:orphans="2" fo:line-height="0.2361in"/>
    </style:style>
    <style:style style:name="T1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P151" style:parent-style-name="內文" style:list-style-name="LFO1" style:family="paragraph">
      <style:paragraph-properties fo:widows="2" fo:orphans="2" fo:line-height="0.2361in"/>
    </style:style>
    <style:style style:name="T1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62" style:parent-style-name="內文" style:list-style-name="LFO1" style:family="paragraph">
      <style:paragraph-properties fo:widows="2" fo:orphans="2" fo:line-height="0.2361in"/>
    </style:style>
    <style:style style:name="T163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P164" style:parent-style-name="內文" style:list-style-name="LFO1" style:family="paragraph">
      <style:paragraph-properties fo:widows="2" fo:orphans="2" fo:line-height="0.2361in"/>
      <style:text-properties style:font-name="Arial" style:font-name-asian="標楷體" style:font-name-complex="Arial" style:letter-kerning="false" style:font-size-complex="12pt"/>
    </style:style>
    <style:style style:name="P165" style:parent-style-name="內文" style:list-style-name="LFO1" style:family="paragraph">
      <style:paragraph-properties fo:widows="2" fo:orphans="2" fo:line-height="0.2361in"/>
      <style:text-properties style:font-name="Arial" style:font-name-asian="標楷體" style:font-name-complex="Arial" style:letter-kerning="false" style:font-size-complex="12pt"/>
    </style:style>
    <style:style style:name="P166" style:parent-style-name="內文" style:list-style-name="LFO1" style:family="paragraph">
      <style:paragraph-properties fo:widows="2" fo:orphans="2" fo:line-height="0.2361in"/>
      <style:text-properties style:font-name="Arial" style:font-name-asian="標楷體" style:font-name-complex="Arial" style:letter-kerning="false" style:font-size-complex="12pt"/>
    </style:style>
    <style:style style:name="P167" style:parent-style-name="內文" style:list-style-name="LFO1" style:family="paragraph">
      <style:paragraph-properties fo:widows="2" fo:orphans="2" fo:line-height="0.2361in"/>
      <style:text-properties style:font-name="Arial" style:font-name-asian="標楷體" style:font-name-complex="Arial" style:letter-kerning="false" style:font-size-complex="12pt"/>
    </style:style>
    <style:style style:name="P168" style:parent-style-name="內文" style:list-style-name="LFO1" style:family="paragraph">
      <style:paragraph-properties fo:widows="2" fo:orphans="2" fo:text-align="justify" fo:line-height="0.2361in" fo:margin-right="0.0451in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P170" style:parent-style-name="內文" style:list-style-name="LFO1" style:family="paragraph">
      <style:paragraph-properties fo:widows="2" fo:orphans="2" fo:line-height="0.2361in"/>
      <style:text-properties style:font-name="Arial" style:font-name-asian="標楷體" style:font-name-complex="Arial" style:letter-kerning="false" style:font-size-complex="12pt"/>
    </style:style>
    <style:style style:name="TableRow171" style:family="table-row">
      <style:table-row-properties style:min-row-height="0.55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2361in"/>
      <style:text-properties style:font-name="Arial" style:font-name-asian="標楷體" style:font-name-complex="Arial" style:font-weight-complex="bold" style:letter-kerning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ableRow180" style:family="table-row">
      <style:table-row-properties style:min-row-height="0.8833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2361in"/>
      <style:text-properties style:font-name="Arial" style:font-name-asian="標楷體" style:font-name-complex="Arial" style:font-weight-complex="bold" style:letter-kerning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96" style:family="table-row">
      <style:table-row-properties style:min-row-height="0.659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2361in"/>
    </style:style>
    <style:style style:name="T199" style:parent-style-name="預設段落字型" style:family="text">
      <style:text-properties style:font-name="Arial" style:font-name-asian="標楷體" style:font-name-complex="Arial" style:letter-kerning="false"/>
    </style:style>
    <style:style style:name="T200" style:parent-style-name="預設段落字型" style:family="text">
      <style:text-properties style:font-name="Arial" style:font-name-asian="標楷體" style:font-name-complex="Arial" style:letter-kerning="false"/>
    </style:style>
    <style:style style:name="T201" style:parent-style-name="預設段落字型" style:family="text">
      <style:text-properties style:font-name="Arial" style:font-name-asian="標楷體" style:font-name-complex="Arial" style:letter-kerning="false"/>
    </style:style>
    <style:style style:name="T202" style:parent-style-name="預設段落字型" style:family="text">
      <style:text-properties style:font-name="Arial" style:font-name-asian="標楷體" style:font-name-complex="Arial" style:letter-kerning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ableRow211" style:family="table-row">
      <style:table-row-properties style:min-row-height="0.419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361in"/>
      <style:text-properties style:font-name="Arial" style:font-name-asian="標楷體" style:font-name-complex="Arial" style:font-weight-complex="bold" style:letter-kerning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18" style:family="table-row">
      <style:table-row-properties style:min-row-height="0.5166in"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fo:font-weight="bold" style:font-weight-asian="bold" style:font-size-complex="12pt"/>
    </style:style>
    <style:style style:name="P221" style:parent-style-name="內文" style:family="paragraph">
      <style:paragraph-properties style:snap-to-layout-grid="false" fo:margin-right="1.3333in"/>
      <style:text-properties style:font-name-asian="標楷體"/>
    </style:style>
    <style:style style:name="P222" style:parent-style-name="內文" style:family="paragraph">
      <style:paragraph-properties style:snap-to-layout-grid="false" fo:margin-right="1.3333in"/>
      <style:text-properties style:font-name-asian="標楷體"/>
    </style:style>
    <style:style style:name="P223" style:parent-style-name="內文" style:family="paragraph">
      <style:paragraph-properties style:snap-to-layout-grid="false" fo:margin-right="1.3333in"/>
      <style:text-properties style:font-name-asian="標楷體"/>
    </style:style>
    <style:style style:name="P224" style:parent-style-name="內文" style:family="paragraph">
      <style:paragraph-properties style:snap-to-layout-grid="false">
        <style:tab-stops>
          <style:tab-stop style:type="left" style:position="3.4166in"/>
        </style:tab-stops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>
        <style:tab-stops>
          <style:tab-stop style:type="left" style:position="3.4166in"/>
        </style:tab-stops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>
        <style:tab-stops>
          <style:tab-stop style:type="left" style:position="3.4166in"/>
        </style:tab-stops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>
        <style:tab-stops>
          <style:tab-stop style:type="left" style:position="3.4166in"/>
        </style:tab-stops>
      </style:paragraph-properties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>
        <style:tab-stops>
          <style:tab-stop style:type="left" style:position="2.5027in"/>
        </style:tab-stops>
      </style:paragraph-properties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>
        <style:tab-stops>
          <style:tab-stop style:type="left" style:position="2.8694in"/>
        </style:tab-stops>
      </style:paragraph-properties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style:line-break="normal" style:snap-to-layout-grid="false">
        <style:tab-stops>
          <style:tab-stop style:type="left" style:position="3.2361in"/>
        </style:tab-stops>
      </style:paragraph-properties>
      <style:text-properties style:font-name-asian="標楷體" fo:font-size="13pt" style:font-size-asian="13pt" style:font-size-complex="13pt"/>
    </style:style>
    <style:style style:name="P231" style:parent-style-name="內文" style:family="paragraph">
      <style:text-properties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中 山 醫 學 大 學 碩 博 士 校 友 資 料 表</text:span></text:p>
      <text:p text:style-name="P3"><text:span text:style-name="T4">一、基本資料:</text:span><text:span text:style-name="T5"><text:s text:c="20"/>填寫日期： <text:s text:c="5"/>年 <text:s text:c="4"/>月 <text:s text:c="4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 table:number-columns-spanned="2">
            <text:p text:style-name="P14"><text:span text:style-name="T15">性別：</text:span><text:span text:style-name="T16">□男</text:span><text:span text:style-name="T17">□役畢 □未服役 □在役 □無</text:span><text:span text:style-name="T18"><text:s/></text:span><text:span text:style-name="T19">□女</text:span></text:p>
          </table:table-cell>
          <table:covered-table-cell/>
        </table:table-row>
        <table:table-row table:style-name="TableRow20">
          <table:table-cell table:style-name="TableCell21">
            <text:p text:style-name="內文"><text:span text:style-name="T22">系(所)別：</text:span><text:span text:style-name="T23"><text:s text:c="13"/></text:span><text:span text:style-name="T24">□碩士 □博士</text:span></text:p>
          </table:table-cell>
          <table:table-cell table:style-name="TableCell25" table:number-columns-spanned="2">
            <text:p text:style-name="P26">生日(西元)： <text:s text:c="4"/>年 <text:s text:c="3"/>月 <text:s text:c="3"/>日</text:p>
          </table:table-cell>
          <table:covered-table-cell/>
        </table:table-row>
        <table:table-row table:style-name="TableRow27">
          <table:table-cell table:style-name="TableCell28">
            <text:p text:style-name="P29">學號：</text:p>
          </table:table-cell>
          <table:table-cell table:style-name="TableCell30" table:number-columns-spanned="2">
            <text:p text:style-name="P31">身份證字號：</text:p>
          </table:table-cell>
          <table:covered-table-cell/>
        </table:table-row>
        <table:table-row table:style-name="TableRow32">
          <table:table-cell table:style-name="TableCell33">
            <text:p text:style-name="P34">畢業年月：民國　　　年 <text:s text:c="5"/>月</text:p>
          </table:table-cell>
          <table:table-cell table:style-name="TableCell35" table:number-columns-spanned="2">
            <text:p text:style-name="P36">行動電話：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電子信箱: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通訊地址：<text:s/><text:line-break/>□□□</text:p>
          </table:table-cell>
          <table:covered-table-cell/>
          <table:table-cell table:style-name="TableCell43">
            <text:p text:style-name="P44">電話：</text:p>
            <text:p text:style-name="P45">傳真：</text:p>
          </table:table-cell>
        </table:table-row>
        <table:table-row table:style-name="TableRow46">
          <table:table-cell table:style-name="TableCell47" table:number-columns-spanned="2">
            <text:p text:style-name="P48">服務機關：</text:p>
          </table:table-cell>
          <table:covered-table-cell/>
          <table:table-cell table:style-name="TableCell49">
            <text:p text:style-name="P50"><text:span text:style-name="T51">職稱： <text:s text:c="8"/></text:span><text:span text:style-name="T52">□擔任主管</text:span></text:p>
            <text:p text:style-name="P53"><text:span text:style-name="T54"><text:s text:c="12"/>□無</text:span></text:p>
          </table:table-cell>
        </table:table-row>
        <table:table-row table:style-name="TableRow55">
          <table:table-cell table:style-name="TableCell56" table:number-columns-spanned="3">
            <text:p text:style-name="P57">與畢業科系是否相關: <text:s/>□完全相關 <text:s/>□部分相關 <text:s/>□完全不相關</text:p>
          </table:table-cell>
          <table:covered-table-cell/>
          <table:covered-table-cell/>
        </table:table-row>
      </table:table>
      <text:p text:style-name="P58"><text:span text:style-name="T59">二、就業情形:</text:span><text:span text:style-name="T60"><text:s/>「全職」係指從事領有薪資全職工作。</text:span></text:p>
      <text:p text:style-name="P61"><text:span text:style-name="T62"><text:s text:c="14"/>「兼職」係指非全職工作者。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內文"><text:span text:style-name="T68">□全職</text:span></text:p>
            <text:p text:style-name="內文"><text:span text:style-name="T69">□兼職</text:span></text:p>
          </table:table-cell>
          <table:table-cell table:style-name="TableCell70">
            <text:p text:style-name="P71">自行創業</text:p>
          </table:table-cell>
        </table:table-row>
        <table:table-row table:style-name="TableRow72">
          <table:table-cell table:style-name="TableCell73">
            <text:p text:style-name="內文"><text:span text:style-name="T74">□全職</text:span></text:p>
            <text:p text:style-name="內文"><text:span text:style-name="T75">□兼職</text:span></text:p>
          </table:table-cell>
          <table:table-cell table:style-name="TableCell76">
            <text:p text:style-name="P77">政府機關</text:p>
          </table:table-cell>
        </table:table-row>
        <table:table-row table:style-name="TableRow78">
          <table:table-cell table:style-name="TableCell79">
            <text:p text:style-name="內文"><text:span text:style-name="T80">□全職</text:span></text:p>
            <text:p text:style-name="內文"><text:span text:style-name="T81">□兼職</text:span></text:p>
          </table:table-cell>
          <table:table-cell table:style-name="TableCell82">
            <text:p text:style-name="P83">公(國)營、民營或企業單位</text:p>
          </table:table-cell>
        </table:table-row>
        <table:table-row table:style-name="TableRow84">
          <table:table-cell table:style-name="TableCell85">
            <text:p text:style-name="內文"><text:span text:style-name="T86">□全職</text:span></text:p>
            <text:p text:style-name="P87">□兼職</text:p>
          </table:table-cell>
          <table:table-cell table:style-name="TableCell88">
            <text:p text:style-name="P89">非營利法人團體</text:p>
          </table:table-cell>
        </table:table-row>
        <table:table-row table:style-name="TableRow90">
          <table:table-cell table:style-name="TableCell91">
            <text:p text:style-name="內文"><text:span text:style-name="T92">□全職</text:span></text:p>
            <text:p text:style-name="內文"><text:span text:style-name="T93">□兼職</text:span></text:p>
          </table:table-cell>
          <table:table-cell table:style-name="TableCell94">
            <text:p text:style-name="P95">學術研究機構</text:p>
          </table:table-cell>
        </table:table-row>
        <table:table-row table:style-name="TableRow96">
          <table:table-cell table:style-name="TableCell97">
            <text:p text:style-name="內文"><text:span text:style-name="T98">□全職</text:span></text:p>
            <text:p text:style-name="內文"><text:span text:style-name="T99">□兼職</text:span></text:p>
          </table:table-cell>
          <table:table-cell table:style-name="TableCell100">
            <text:p text:style-name="P101">學校</text:p>
          </table:table-cell>
        </table:table-row>
        <table:table-row table:style-name="TableRow102">
          <table:table-cell table:style-name="TableCell103">
            <text:p text:style-name="內文"><text:span text:style-name="T104">□全職</text:span></text:p>
            <text:p text:style-name="內文"><text:span text:style-name="T105">□兼職</text:span></text:p>
          </table:table-cell>
          <table:table-cell table:style-name="TableCell106">
            <text:p text:style-name="P107">軍職義務役</text:p>
          </table:table-cell>
        </table:table-row>
        <table:table-row table:style-name="TableRow108">
          <table:table-cell table:style-name="TableCell109">
            <text:p text:style-name="內文"><text:span text:style-name="T110">□全職</text:span></text:p>
            <text:p text:style-name="內文"><text:span text:style-name="T111">□兼職</text:span></text:p>
          </table:table-cell>
          <table:table-cell table:style-name="TableCell112">
            <text:p text:style-name="P113">待業者或未曾就業者</text:p>
          </table:table-cell>
        </table:table-row>
        <table:table-row table:style-name="TableRow114">
          <table:table-cell table:style-name="TableCell115">
            <text:p text:style-name="內文"><text:span text:style-name="T116">□全職</text:span></text:p>
            <text:p text:style-name="內文"><text:span text:style-name="T117">□兼職</text:span></text:p>
          </table:table-cell>
          <table:table-cell table:style-name="TableCell118">
            <text:p text:style-name="P119">其他:_________________________________。</text:p>
          </table:table-cell>
        </table:table-row>
        <table:table-row table:style-name="TableRow120">
          <table:table-cell table:style-name="TableCell121" table:number-columns-spanned="2">
            <text:p text:style-name="P122">校友證編號： <text:s text:c="38"/>（由承辦人員填寫）</text:p>
          </table:table-cell>
          <table:covered-table-cell/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111學年度</text:p>
            <text:p text:style-name="P131"><text:span text:style-name="T132">應屆博士畢業生工作情形</text:span>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本表調查對象係以前一（</text:span><text:span text:style-name="T136">111</text:span><text:span text:style-name="T137">）學年度應屆博士畢業生</text:span><text:span text:style-name="T138">至調查時間</text:span><text:span text:style-name="T139">(</text:span><text:span text:style-name="T140">11</text:span><text:span text:style-name="T141">3</text:span><text:span text:style-name="T142">年</text:span><text:span text:style-name="T143">10</text:span><text:span text:style-name="T144">月</text:span><text:span text:style-name="T145">31</text:span><text:span text:style-name="T146">日</text:span><text:span text:style-name="T147">)</text:span><text:span text:style-name="T148">止，已有工作者或已獲得工作機會者</text:span><text:span text:style-name="T149">，</text:span><text:span text:style-name="T150">惟調查對象不包括境外學生（例如陸生、僑生、港澳生、外國學生）等。</text:span></text:p>
              </text:list-item>
              <text:list-item>
                <text:p text:style-name="P151"><text:span text:style-name="T152">請學校填報</text:span><text:span text:style-name="T153">1</text:span><text:span text:style-name="T154">11</text:span><text:span text:style-name="T155">學年度應屆博士畢業生「工作人數」，分別填報學生之任職於【</text:span><text:span text:style-name="T156">自行創業；政府機關；公</text:span><text:span text:style-name="T157">(</text:span><text:span text:style-name="T158">國</text:span><text:span text:style-name="T159">)</text:span><text:span text:style-name="T160">營、民營或企業單位；非營利法人團體；學術研究機構；學校；其它</text:span><text:span text:style-name="T161">】等單位填報，並請依【全職、兼職】填報。</text:span></text:p>
              </text:list-item>
              <text:list-item>
                <text:p text:style-name="P162"><text:span text:style-name="T163">學生若於畢業後同時具有【全職及兼職】工作者，請以【全職】工作為主要填報；另若學生畢業後從事【多個兼職】工作者，則請以【主要兼職】工作屬性填報。</text:span></text:p>
              </text:list-item>
              <text:list-item>
                <text:p text:style-name="P164">本表【全職】係指從事領有薪資之全職工作；【兼職】係指非全職工作者。</text:p>
              </text:list-item>
              <text:list-item>
                <text:p text:style-name="P165">若擔任軍職志願役，請填報為任職於【政府機關】。</text:p>
              </text:list-item>
              <text:list-item>
                <text:p text:style-name="P166">若任職單位屬非自行開設之私人診所，請填報於【公（國）營、民營、或企業單位】。</text:p>
              </text:list-item>
              <text:list-item>
                <text:p text:style-name="P167">若任職單位屬財團法人醫院、大學附設醫療機構、署立醫院、軍醫院…等，請填報於【非營利法人團體】。</text:p>
              </text:list-item>
              <text:list-item>
                <text:p text:style-name="P168"><text:span text:style-name="T169">若學生於畢業後擔任【研發替代役】者，請依【任職單位】填報其工作情形。</text:span></text:p>
              </text:list-item>
              <text:list-item>
                <text:p text:style-name="P170">應屆博士畢業生，若於調查期間向任職單位申請【留職停薪或留職留薪】者，仍請依任職位填報其就業情形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軍職義務役</text:p>
          </table:table-cell>
          <table:table-cell table:style-name="TableCell174">
            <text:p text:style-name="P175"><text:span text:style-name="T176">請填報</text:span><text:span text:style-name="T177">111</text:span><text:span text:style-name="T178">學年度應屆博士畢業生截至調查日止仍擔任義務役之人數，若</text:span><text:span text:style-name="T179">該畢業生係擔任【研發替代役】者，請依【任職單位】填報工作情形，其不歸屬於【軍職義務役】之人數。</text:span></text:p>
          </table:table-cell>
        </table:table-row>
        <table:table-row table:style-name="TableRow180">
          <table:table-cell table:style-name="TableCell181">
            <text:p text:style-name="P182">待業者或未曾就業者</text:p>
          </table:table-cell>
          <table:table-cell table:style-name="TableCell183">
            <text:p text:style-name="P184"><text:span text:style-name="T185">本表【待業者或未曾就業者】係指</text:span><text:span text:style-name="T186">111</text:span><text:span text:style-name="T187">學年度應屆博士畢業生至調查時間止，因準備出國留學、國內升學或就業考試</text:span><text:span text:style-name="T188">(</text:span><text:span text:style-name="T189">研究所、高普考、證照考等</text:span><text:span text:style-name="T190">)</text:span><text:span text:style-name="T191">、暫無符合個人專長的工作機會、不滿意工作條件</text:span><text:span text:style-name="T192">(</text:span><text:span text:style-name="T193">如薪資、地點、人事、時間等</text:span><text:span text:style-name="T194">)</text:span><text:span text:style-name="T195">、目前無工作打算、工作單位關廠、裁員而被資遣者、被解雇等因素而未就業。</text:span></text:p>
          </table:table-cell>
        </table:table-row>
        <table:table-row table:style-name="TableRow196">
          <table:table-cell table:style-name="TableCell197">
            <text:p text:style-name="P198"><text:span text:style-name="T199">其它</text:span><text:span text:style-name="T200">(</text:span><text:span text:style-name="T201">人數</text:span><text:span text:style-name="T202">)</text:span></text:p>
          </table:table-cell>
          <table:table-cell table:style-name="TableCell203">
            <text:p text:style-name="P204"><text:span text:style-name="T205">本表【其它】係指</text:span><text:span text:style-name="T206">111</text:span><text:span text:style-name="T207">學年度博士畢業生於畢業時至調查時間止，非屬前揭就業、</text:span><text:span text:style-name="T208">軍職義務役</text:span><text:span text:style-name="T209">、未就業及其他等情況者，請填列此欄，並請補充說明</text:span><text:span text:style-name="T210">，例如家管（料理家務者）。</text:span></text:p>
          </table:table-cell>
        </table:table-row>
        <table:table-row table:style-name="TableRow211">
          <table:table-cell table:style-name="TableCell212">
            <text:p text:style-name="P213">表冊對應單位</text:p>
          </table:table-cell>
          <table:table-cell table:style-name="TableCell214">
            <text:p text:style-name="P215"><text:span text:style-name="T216">本表部分或全部</text:span><text:span text:style-name="T217">資料將提供「高等教育評鑑中心」及本部相關單位做後續之認定及加值應用。</text:span></text:p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  <text:p text:style-name="P222"/>
      <text:p text:style-name="P223"/>
      <text:p text:style-name="P224"><text:s text:c="36"/></text:p>
      <text:p text:style-name="P225"/>
      <text:p text:style-name="P226"/>
      <text:p text:style-name="P227"><text:s text:c="28"/>中山醫學大學<text:s/>學務處<text:s/>校友暨就業輔導組</text:p>
      <text:p text:style-name="P228"><text:s text:c="28"/>40201<text:s/>台中市南區建國北路一段110號0701室</text:p>
      <text:p text:style-name="P229"><text:s text:c="28"/>電話：04-2473-0022<text:s/>分機<text:s/>11271-11273</text:p>
      <text:p text:style-name="P230"/>
      <text:p text:style-name="P231"/>
      <text:soft-page-break/>
      <text:p text:style-name="P232">個人資料提供同意書</text:p>
      <text:p text:style-name="P233"/>
      <text:p text:style-name="P234">1. 本組(中山醫學大學校友暨就業輔導組)取得您的個人資料，目的在於進行校友服務等相關工作，蒐集、處理及使用您的個人資料是受到個人資料保護法及相關法令之規範。<text:s/></text:p>
      <text:p text:style-name="P235">2. 蒐集與使用您的個人資料，包含姓名、學號、學籍資料、國民身分證統一編號(居留證號）、照片、任職公司、部門、職稱、出生年月日、性別、電子郵件帳號、住宅地址、公司地址、住宅及公司電話、公司傳真號碼、行動電話、最高學歷（力）、現任職機構情形、參與社團及個人重要經歷等。<text:s/></text:p>
      <text:p text:style-name="P236">3. 您同意本組因校友服務所需，以您所提供的個人資料確認您的身份、與您進行聯絡；並同意授權本組因校友服務所需提供相關資料，作為舉辦同學會或校友聯繫的目的，繼續處理及使用您的個人資料。<text:s/></text:p>
      <text:p text:style-name="P237">4. 您可依個人資料保護法，就您的個人資料向本組：(1)請求查詢或閱覽、(2)製給複製本、(3)請求補充或更正、(4)請求停止蒐集、處理及利用或(5)請求刪除。但因本校執行職務或業務所必需者及受其他法律所規範者，本組得拒絕之。<text:s/></text:p>
      <text:p text:style-name="P238">5. 您可自由選擇是否提供本組您的個人資料，但若您所提供之個人資料，經檢舉或本組發現不足以確認您的身分真實性或其他個人資料冒用、盜用、資料不實等情形，本組有權停止對您的校友服務等相關權利，若有不便之處敬請見諒。<text:s/></text:p>
      <text:p text:style-name="P239">6. 本同意書如有未盡事宜，依個人資料保護法或其他相關法規之規定辦理<text:s/></text:p>
      <text:p text:style-name="P240">7. 您瞭解此一同意書符合個人資料保護法及相關法規之要求，具有書面同意本組蒐集、處理及使用您的個人資料之效果。<text:s/></text:p>
      <text:p text:style-name="P241"/>
      <text:p text:style-name="P242">□我已詳閱本同意書，瞭解並同意受同意書之拘束（請打勾）<text:s/></text:p>
      <text:p text:style-name="P243"/>
      <text:p text:style-name="內文"><text:span text:style-name="T244">學號：</text:span><text:span text:style-name="T245"><text:s text:c="18"/></text:span><text:span text:style-name="T246"><text:s text:c="2"/>學系：</text:span><text:span text:style-name="T247"><text:s text:c="22"/></text:span></text:p>
      <text:p text:style-name="P248"/>
      <text:p text:style-name="內文"><text:span text:style-name="T249">請簽名:</text:span><text:span text:style-name="T250"><text:s text:c="22"/></text:span><text:span text:style-name="T251"><text:s/>(請本人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新細明體" style:font-name-complex="Arial" fo:font-weight="normal" style:font-weight-asian="normal" style:text-position="0% 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別：</dc:title>
    <meta:initial-creator>校友服務室</meta:initial-creator>
    <dc:creator>User</dc:creator>
    <meta:creation-date>2023-02-03T08:49:00Z</meta:creation-date>
    <dc:date>2023-02-03T08:49:00Z</dc:date>
    <meta:print-date>2020-02-05T05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3" meta:character-count="2434" meta:row-count="17" meta:non-whitespace-character-count="2075"/>
  </office:meta>
</office:document-meta>
</file>