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4" style:family="table-column">
      <style:table-column-properties style:column-width="0.9576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693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1.777in" style:use-optimal-column-width="false"/>
    </style:style>
    <style:style style:name="Table3" style:family="table">
      <style:table-properties style:width="7.3645in" fo:margin-left="-0.0784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FF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標楷體" fo:font-weight="bold" style:font-weight-asian="bold" fo:color="#0000FF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34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36" style:parent-style-name="預設段落字型" style:family="text">
      <style:text-properties style:font-name="Times New Roman" style:font-name-asian="Times New Roman" fo:font-weight="bold" style:font-weight-asian="bold" fo:color="#0000FF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Times New Roman" style:font-name-asian="標楷體" fo:font-weight="bold" style:font-weight-asian="bold" fo:color="#0000FF" style:font-size-complex="12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Times New Roman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Times New Roman" fo:color="#FF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Times New Roman" fo:color="#FF0000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Times New Roman" fo:color="#FF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Times New Roman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Times New Roman" fo:color="#FF0000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Times New Roman" fo:color="#FF0000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1944in"/>
    </style:style>
    <style:style style:name="T101" style:parent-style-name="預設段落字型" style:family="text">
      <style:text-properties style:font-name="Times New Roman" style:font-name-asian="Times New Roman" fo:color="#FF0000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06" style:family="table-row">
      <style:table-row-properties style:min-row-height="0.4in" style:use-optimal-row-height="false"/>
    </style:style>
    <style:style style:name="TableCell107" style:family="table-cell">
      <style:table-cell-properties fo:border="0.0069in solid #000000" fo:background-color="#99FFCC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Times New Roman" fo:color="#FF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456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P153" style:parent-style-name="Standard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Times New Roman" fo:color="#FF0000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08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1944in"/>
    </style:style>
    <style:style style:name="T177" style:parent-style-name="預設段落字型" style:family="text">
      <style:text-properties style:font-name="Times New Roman" style:font-name-asian="Times New Roman" fo:color="#FF0000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Standard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Times New Roman" fo:color="#FF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21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1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Times New Roman" fo:color="#FF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27" style:family="table-row">
      <style:table-row-properties style:min-row-height="0.507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Times New Roman" fo:color="#FF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Standard" style:family="paragraph">
      <style:paragraph-properties fo:text-align="justify" fo:line-height="0.1944in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Times New Roman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Times New Roman" fo:color="#FF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77" style:parent-style-name="Standard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290" style:family="table-row">
      <style:table-row-properties style:min-row-height="0.3875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P304" style:parent-style-name="Standard" style:family="paragraph">
      <style:paragraph-properties fo:line-height="0.1666in"/>
    </style:style>
    <style:style style:name="T305" style:parent-style-name="預設段落字型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7" style:parent-style-name="Standard" style:family="paragraph">
      <style:paragraph-properties fo:line-height="0.1666in" fo:margin-right="-0.2118in"/>
    </style:style>
    <style:style style:name="T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4" style:parent-style-name="Standard" style:family="paragraph">
      <style:paragraph-properties fo:line-height="0.1666in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7" style:parent-style-name="Standard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318" style:parent-style-name="Standard" style:family="paragraph">
      <style:paragraph-properties fo:line-height="0.1666in"/>
    </style:style>
    <style:style style:name="T319" style:parent-style-name="預設段落字型" style:family="text">
      <style:text-properties style:font-name="Times New Roman" style:font-name-asian="標楷體" fo:font-size="10pt" style:font-size-asian="10pt"/>
    </style:style>
    <style:style style:name="T320" style:parent-style-name="預設段落字型" style:family="text">
      <style:text-properties style:font-name-asian="新細明體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中山醫學大學【家教】徵才登記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收件日期</text:span></text:p>
          </table:table-cell>
          <table:table-cell table:style-name="TableCell21" table:number-columns-spanned="3">
            <text:p text:style-name="Standard"><text:span text:style-name="T22"><text:s text:c="5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table-cell table:style-name="TableCell28">
            <text:p text:style-name="P29">公告日期</text:p>
          </table:table-cell>
          <table:table-cell table:style-name="TableCell30" table:number-columns-spanned="6">
            <text:p text:style-name="P31"><text:span text:style-name="T32"><text:s text:c="5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編號：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*</text:span><text:span text:style-name="T44">徵求類別</text:span></text:p>
          </table:table-cell>
          <table:table-cell table:style-name="TableCell45" table:number-columns-spanned="12">
            <text:p text:style-name="P46">□兼職工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p text:style-name="P49"><text:span text:style-name="T50"><text:s text:c="25"/></text:span><text:span text:style-name="T51">家長基本資料</text:span><text:span text:style-name="T52">（</text:span><text:span text:style-name="T53">*</text:span><text:span text:style-name="T54">為必填欄位</text:span><text:span text:style-name="T55">）（</text:span><text:span text:style-name="T56">檢附</text:span><text:span text:style-name="T57">國民身分證正反面影本</text:span><text:span text:style-name="T58">或</text:span><text:span text:style-name="T59">電子檔</text:span><text:span text:style-name="T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*</text:span><text:span text:style-name="T65">家長姓名</text:span>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6">
            <text:p text:style-name="P69"><text:span text:style-name="T70">*</text:span><text:span text:style-name="T71">家長國民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<text:s/></text:span><text:span text:style-name="T78">市內電話</text:span>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*</text:span><text:span text:style-name="T84">行動電話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*</text:span><text:span text:style-name="T91">Email</text:span>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傳真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*</text:span><text:span text:style-name="T102">通訊</text:span><text:span text:style-name="T103">地址</text:span></text:p>
          </table:table-cell>
          <table:covered-table-cell/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3">
            <text:p text:style-name="P108"><text:span text:style-name="T109">徵才資料</text:span><text:span text:style-name="T110">（</text:span><text:span text:style-name="T111">*</text:span><text:span text:style-name="T112">為必填欄位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性別</text:p>
          </table:table-cell>
          <table:covered-table-cell/>
          <table:table-cell table:style-name="TableCell117" table:number-columns-spanned="3">
            <text:p text:style-name="P118">□女<text:s text:c="4"/>□男<text:s text:c="4"/>□不拘</text:p>
          </table:table-cell>
          <table:covered-table-cell/>
          <table:covered-table-cell/>
          <table:table-cell table:style-name="TableCell119" table:number-columns-spanned="4">
            <text:p text:style-name="P120">年齡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<text:s/></text:span><text:span text:style-name="T124"><text:s text:c="4"/></text:span><text:span text:style-name="T125">歲〜</text:span><text:span text:style-name="T126"><text:s text:c="5"/></text:span><text:span text:style-name="T127">歲</text:span><text:span text:style-name="T128"><text:s text:c="2"/>□</text:span><text:span text:style-name="T129">不拘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*</text:span><text:span text:style-name="T134">徵才人數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科系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<text:s text:c="24"/></text:span><text:span text:style-name="T142"><text:s/>□</text:span><text:span text:style-name="T143">不拘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歷</text:p>
          </table:table-cell>
          <table:covered-table-cell/>
          <table:table-cell table:style-name="TableCell147" table:number-columns-spanned="3">
            <text:p text:style-name="P148"><text:span text:style-name="T149">□</text:span><text:span text:style-name="T150">不拘</text:span><text:span text:style-name="T151"><text:s text:c="5"/>□</text:span><text:span text:style-name="T152">學士</text:span></text:p>
            <text:p text:style-name="P153"><text:span text:style-name="T154">□</text:span><text:span text:style-name="T155">碩士</text:span><text:span text:style-name="T156"><text:s text:c="5"/>□</text:span><text:span text:style-name="T157">博士</text:span></text:p>
          </table:table-cell>
          <table:covered-table-cell/>
          <table:covered-table-cell/>
          <table:table-cell table:style-name="TableCell158" table:number-columns-spanned="4">
            <text:p text:style-name="P159">工作經驗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Standard"><text:span text:style-name="T161">□</text:span><text:span text:style-name="T162"><text:s text:c="4"/></text:span><text:span text:style-name="T163">年以上，</text:span><text:span text:style-name="T164"><text:s text:c="10"/></text:span><text:span text:style-name="T165"><text:s/>□</text:span><text:span text:style-name="T166">不拘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*</text:span><text:span text:style-name="T171">家教地址</text:span></text:p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*</text:span><text:span text:style-name="T178">家教對象</text:span></text:p>
            <text:p text:style-name="P179">（性別、年齡）</text:p>
          </table:table-cell>
          <table:covered-table-cell/>
          <table:table-cell table:style-name="TableCell180" table:number-columns-spanned="11">
            <text:p text:style-name="P181"><text:span text:style-name="T182">□</text:span><text:span text:style-name="T183">女</text:span><text:span text:style-name="T184"><text:s text:c="4"/>□</text:span><text:span text:style-name="T185">男</text:span><text:span text:style-name="T186"><text:s text:c="5"/>□</text:span><text:span text:style-name="T187">對象特殊描述：</text:span><text:span text:style-name="T188"><text:s text:c="34"/></text:span></text:p>
            <text:p text:style-name="P189"><text:span text:style-name="T190">□</text:span><text:span text:style-name="T191">六歲以下</text:span><text:span text:style-name="T192"><text:s text:c="2"/>□</text:span><text:span text:style-name="T193">國小</text:span><text:span text:style-name="T194"><text:s text:c="2"/>□</text:span><text:span text:style-name="T195">國中</text:span><text:span text:style-name="T196"><text:s text:c="2"/>□</text:span><text:span text:style-name="T197">高中</text:span><text:span text:style-name="T198"><text:s text:c="2"/>□</text:span><text:span text:style-name="T199">其他</text:span><text:span text:style-name="T200"><text:s text:c="8"/></text:span><text:span text:style-name="T20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*</text:span><text:span text:style-name="T206">家教性質內容</text:span></text:p>
          </table:table-cell>
          <table:covered-table-cell/>
          <table:table-cell table:style-name="TableCell207" table:number-columns-spanned="11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資格條件</text:span><text:span text:style-name="T215">/</text:span><text:span text:style-name="T216">專長需求</text:span></text:p>
          </table:table-cell>
          <table:covered-table-cell/>
          <table:table-cell table:style-name="TableCell217" table:number-columns-spanned="11"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*</text:span><text:span text:style-name="T224">家教時段</text:span></text:p>
          </table:table-cell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*</text:span><text:span text:style-name="T231">計薪方式及待遇</text:span></text:p>
          </table:table-cell>
          <table:covered-table-cell/>
          <table:table-cell table:style-name="TableCell232" table:number-columns-spanned="11">
            <text:p text:style-name="P233"><text:span text:style-name="T234">□</text:span><text:span text:style-name="T235">面洽</text:span><text:span text:style-name="T236"><text:s text:c="10"/>□</text:span><text:span text:style-name="T237">時薪</text:span><text:span text:style-name="T238"><text:s text:c="5"/></text:span><text:span text:style-name="T239">元〜</text:span><text:span text:style-name="T240"><text:s text:c="5"/></text:span><text:span text:style-name="T241">元</text:span></text:p>
            <text:p text:style-name="P242"><text:span text:style-name="T243">□</text:span><text:span text:style-name="T244">月薪</text:span><text:span text:style-name="T245"><text:s text:c="10"/></text:span><text:span text:style-name="T246">元〜</text:span><text:span text:style-name="T247"><text:s text:c="11"/></text:span><text:span text:style-name="T248">元</text:span><text:span text:style-name="T249"><text:s text:c="2"/></text:span><text:span text:style-name="T250">□</text:span><text:span text:style-name="T251">其他</text:span><text:span text:style-name="T25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*</text:span><text:span text:style-name="T257">應徵方式</text:span></text:p>
          </table:table-cell>
          <table:covered-table-cell/>
          <table:table-cell table:style-name="TableCell258" table:number-columns-spanned="11">
            <text:p text:style-name="P259"><text:span text:style-name="T260">□</text:span><text:span text:style-name="T261">紙本郵寄</text:span><text:span text:style-name="T262"><text:s text:c="2"/>□</text:span><text:span text:style-name="T263">電洽</text:span><text:span text:style-name="T264"><text:s text:c="2"/>□</text:span><text:span text:style-name="T265">親洽</text:span><text:span text:style-name="T266"><text:s text:c="2"/>□</text:span><text:span text:style-name="T267">E-mail</text:span><text:span text:style-name="T268">寄</text:span><text:span text:style-name="T269">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應徵所需文件</text:span></text:p>
          </table:table-cell>
          <table:covered-table-cell/>
          <table:table-cell table:style-name="TableCell274" table:number-columns-spanned="11">
            <text:p text:style-name="P275">□中文履歷表<text:s text:c="3"/>□中文成績單<text:s text:c="3"/>□中文自傳<text:s text:c="3"/>□中文簡歷</text:p>
            <text:p text:style-name="P276">□英文履歷表<text:s text:c="3"/>□英文成績單<text:s text:c="3"/>□英文自傳<text:s text:c="3"/>□英文簡歷</text:p>
            <text:p text:style-name="P277"><text:span text:style-name="T278">□</text:span><text:span text:style-name="T279">在學證明</text:span><text:span text:style-name="T280"><text:s text:c="5"/>□</text:span><text:span text:style-name="T281">畢業證書影本</text:span><text:span text:style-name="T282"><text:s/>□</text:span><text:span text:style-name="T283">其他</text:span><text:span text:style-name="T28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其他事項</text:p>
          </table:table-cell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應徵截止日期</text:span></text:p>
          </table:table-cell>
          <table:covered-table-cell/>
          <table:table-cell table:style-name="TableCell294" table:number-columns-spanned="11">
            <text:p text:style-name="P295"><text:span text:style-name="T296"><text:s text:c="7"/></text:span><text:span text:style-name="T297">年</text:span><text:span text:style-name="T298"><text:s text:c="8"/></text:span><text:span text:style-name="T299">月</text:span><text:span text:style-name="T300"><text:s text:c="8"/></text:span><text:span text:style-name="T301">日，</text:span><text:span text:style-name="T302">□</text:span><text:span text:style-name="T30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※</text:span><text:span text:style-name="T306">備註：</text:span></text:p>
      <text:p text:style-name="P307"><text:span text:style-name="T308">1.</text:span><text:span text:style-name="T309">為確保本校學生應徵之安全性，請檢附國民身分證正反面併同此徵才表格</text:span><text:span text:style-name="T310">，掃描成電子檔</text:span><text:span text:style-name="T311">Email</text:span><text:span text:style-name="T312">至</text:span><text:span text:style-name="T313">cs1131@csmu.edu.tw</text:span></text:p>
      <text:p text:style-name="P314"><text:span text:style-name="T315">2.</text:span><text:span text:style-name="T316">審核通過後即在校內公告徵才訊息。</text:span></text:p>
      <text:p text:style-name="P317">3.本校保留刊登與否之權利。</text:p>
      <text:p text:style-name="P318"><text:span text:style-name="T319">4</text:span><text:span text:style-name="T320">.</text:span><text:span text:style-name="T321">當您提交家教徵才登記表後，即表示您已詳閱並同意本單位的個人資料蒐集聲明內容</text:span><text:span text:style-name="T3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ic</meta:initial-creator>
    <dc:creator>user</dc:creator>
    <meta:creation-date>2018-03-19T16:55:00Z</meta:creation-date>
    <dc:date>2026-01-15T03:12:00Z</dc:date>
    <meta:print-date>2018-08-28T11:05:00Z</meta:print-date>
    <meta:template xlink:href="Normal" xlink:type="simple"/>
    <meta:editing-cycles>161</meta:editing-cycles>
    <meta:editing-duration>PT18120S</meta:editing-duration>
    <meta:document-statistic meta:page-count="1" meta:paragraph-count="1" meta:word-count="137" meta:character-count="921" meta:row-count="6" meta:non-whitespace-character-count="785"/>
  </office:meta>
</office:document-meta>
</file>