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0416in" fo:margin-bottom="0.0416in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P5" style:parent-style-name="內文" style:family="paragraph">
      <style:paragraph-properties style:snap-to-layout-grid="false" fo:text-align="end" style:vertical-align="baseline" fo:margin-top="0.0416in" fo:margin-bottom="0.0416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olumn7" style:family="table-column">
      <style:table-column-properties style:column-width="1.9076in"/>
    </style:style>
    <style:style style:name="TableColumn8" style:family="table-column">
      <style:table-column-properties style:column-width="5.2111in"/>
    </style:style>
    <style:style style:name="Table6" style:family="table">
      <style:table-properties style:width="7.1187in" fo:margin-left="0in" table:align="center"/>
    </style:style>
    <style:style style:name="TableRow9" style:family="table-row">
      <style:table-row-properties style:min-row-height="0.4583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vertical-align="baseline" fo:margin-top="0.0416in" fo:margin-bottom="0.0416in"/>
      <style:text-properties fo:hyphenate="false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 style:vertical-align="baseline" fo:margin-top="0.0416in" fo:margin-bottom="0.0416in"/>
      <style:text-properties fo:hyphenate="false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P16" style:parent-style-name="內文" style:family="paragraph">
      <style:text-properties text:display="none"/>
    </style:style>
    <style:style style:name="TableColumn18" style:family="table-column">
      <style:table-column-properties style:column-width="1.0819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0.0631in" style:use-optimal-column-width="false"/>
    </style:style>
    <style:style style:name="TableColumn21" style:family="table-column">
      <style:table-column-properties style:column-width="0.1333in" style:use-optimal-column-width="false"/>
    </style:style>
    <style:style style:name="TableColumn22" style:family="table-column">
      <style:table-column-properties style:column-width="0.7527in" style:use-optimal-column-width="false"/>
    </style:style>
    <style:style style:name="TableColumn23" style:family="table-column">
      <style:table-column-properties style:column-width="2.5284in" style:use-optimal-column-width="false"/>
    </style:style>
    <style:style style:name="Table17" style:family="table">
      <style:table-properties style:width="7.1187in" fo:margin-left="0in" table:align="center"/>
    </style:style>
    <style:style style:name="TableRow24" style:family="table-row">
      <style:table-row-properties style:min-row-height="0.309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justify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Row33" style:family="table-row">
      <style:table-row-properties style:min-row-height="0.374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Row42" style:family="table-row">
      <style:table-row-properties style:min-row-height="0.374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baseline" fo:margin-top="0.0833in" fo:margin-bottom="0.0833in"/>
      <style:text-properties fo:hyphenate="fals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style:vertical-align="baseline" fo:margin-top="0.0833in" fo:margin-bottom="0.0833in" fo:text-indent="0.1944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style:vertical-align="baseline" fo:margin-top="0.0833in" fo:margin-bottom="0.0833in" fo:text-indent="0.1944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Row53" style:family="table-row">
      <style:table-row-properties style:min-row-height="0.40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style:vertical-align="baseline" fo:margin-top="0.0833in" fo:margin-bottom="0.0833in" fo:margin-left="0.086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vertical-align="baseline" fo:margin-top="0.0833in" fo:margin-bottom="0.0833in"/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66" style:family="table-row">
      <style:table-row-properties style:min-row-height="0.606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vertical-align="baseline" fo:margin-top="0.0833in" fo:margin-bottom="0.0833in"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P69" style:parent-style-name="內文" style:family="paragraph">
      <style:paragraph-properties style:snap-to-layout-grid="false" style:vertical-align="baseline" fo:margin-top="0.0833in" fo:margin-bottom="0.0833in" style:line-height-at-least="0.1666in"/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Row73" style:family="table-row">
      <style:table-row-properties style:min-row-height="0.5951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vertical-align="baseline" fo:margin-top="0.0833in" fo:margin-bottom="0.0833in" style:line-height-at-least="0.1666in"/>
      <style:text-properties fo:hyphenate="false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Row83" style:family="table-row">
      <style:table-row-properties style:min-row-height="0.41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style:vertical-align="baseline" fo:margin-top="0.0833in" fo:margin-bottom="0.0833in"/>
      <style:text-properties fo:hyphenate="false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Row93" style:family="table-row">
      <style:table-row-properties style:min-row-height="0.552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style:vertical-align="baseline" fo:margin-top="0.0833in" fo:margin-bottom="0.0833in"/>
      <style:text-properties fo:hyphenate="false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Row100" style:family="table-row">
      <style:table-row-properties style:min-row-height="0.241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vertical-align="baseline" style:line-height-at-least="0in">
        <style:tab-stops>
          <style:tab-stop style:type="left" style:position="0.230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vertical-align="baseline" style:line-height-at-least="0in">
        <style:tab-stops>
          <style:tab-stop style:type="left" style:position="0.230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Row116" style:family="table-row">
      <style:table-row-properties style:min-row-height="0.2416in" style:use-optimal-row-height="false" fo:keep-together="always"/>
    </style:style>
    <style:style style:name="P11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vertical-align="baseline" style:line-height-at-least="0in">
        <style:tab-stops>
          <style:tab-stop style:type="left" style:position="0.230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P125" style:parent-style-name="內文" style:family="paragraph">
      <style:paragraph-properties style:vertical-align="baseline" style:line-height-at-least="0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0" style:parent-style-name="內文" style:family="paragraph">
      <style:paragraph-properties style:vertical-align="baseline" style:line-height-at-least="0in" fo:margin-left="0.186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36" style:family="table-row">
      <style:table-row-properties style:min-row-height="0.55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3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內文" style:list-style-name="LFO3" style:family="paragraph">
      <style:paragraph-properties style:vertical-align="baseline" style:line-height-at-least="0in">
        <style:tab-stops>
          <style:tab-stop style:type="left" style:position="-0.102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53" style:parent-style-name="內文" style:list-style-name="LFO3" style:family="paragraph">
      <style:paragraph-properties style:vertical-align="baseline" style:line-height-at-least="0in">
        <style:tab-stops>
          <style:tab-stop style:type="left" style:position="-0.102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58" style:parent-style-name="內文" style:family="paragraph">
      <style:paragraph-properties style:vertical-align="baseline" style:line-height-at-least="0in">
        <style:tab-stops>
          <style:tab-stop style:type="left" style:position="0.230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59" style:parent-style-name="內文" style:list-style-name="LFO3" style:family="paragraph">
      <style:paragraph-properties style:vertical-align="baseline" style:line-height-at-least="0in">
        <style:tab-stops>
          <style:tab-stop style:type="left" style:position="-0.102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62" style:parent-style-name="內文" style:list-style-name="LFO3" style:family="paragraph">
      <style:paragraph-properties style:vertical-align="baseline" style:line-height-at-least="0in">
        <style:tab-stops>
          <style:tab-stop style:type="left" style:position="-0.102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Row173" style:family="table-row">
      <style:table-row-properties style:min-row-height="0.55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內文" style:list-style-name="LFO4" style:family="paragraph">
      <style:paragraph-properties style:snap-to-layout-grid="false" style:vertical-align="baseline" fo:background-color="#FFFFFF">
        <style:tab-stops>
          <style:tab-stop style:type="left" style:position="0.0833in"/>
        </style:tab-stops>
      </style:paragraph-properties>
      <style:text-properties fo:hyphenate="fals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180" style:parent-style-name="內文" style:list-style-name="LFO4" style:family="paragraph">
      <style:paragraph-properties style:snap-to-layout-grid="false" style:vertical-align="baseline" fo:background-color="#FFFFFF">
        <style:tab-stops>
          <style:tab-stop style:type="left" style:position="0.0833in"/>
        </style:tab-stops>
      </style:paragraph-properties>
      <style:text-properties fo:hyphenate="false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color="#222222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222222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color="#222222" style:letter-kerning="false" style:font-size-complex="12pt"/>
    </style:style>
    <style:style style:name="P190" style:parent-style-name="內文" style:family="paragraph">
      <style:paragraph-properties fo:widows="2" fo:orphans="2" style:snap-to-layout-grid="false" style:vertical-align="baseline" fo:margin-left="0.8833in" fo:text-indent="0.2in" fo:background-color="#FFFFFF">
        <style:tab-stops/>
      </style:paragraph-properties>
      <style:text-properties fo:hyphenate="false"/>
    </style:style>
    <style:style style:name="T19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color="#222222" style:letter-kerning="false" style:font-size-complex="12pt"/>
    </style:style>
    <style:style style:name="P195" style:parent-style-name="內文" style:family="paragraph">
      <style:paragraph-properties fo:widows="2" fo:orphans="2" style:snap-to-layout-grid="false" style:vertical-align="baseline" fo:margin-left="0.8833in" fo:text-indent="0.1986in" fo:background-color="#FFFFFF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ableRow199" style:family="table-row">
      <style:table-row-properties style:min-row-height="0.55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vertical-align="baseline" style:line-height-at-least="0in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6" style:parent-style-name="內文" style:family="paragraph">
      <style:paragraph-properties style:vertical-align="baseline" style:line-height-at-least="0in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10" style:parent-style-name="內文" style:family="paragraph">
      <style:paragraph-properties style:vertical-align="baseline" style:line-height-at-least="0in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15" style:parent-style-name="內文" style:list-style-name="LFO1" style:family="paragraph">
      <style:paragraph-properties style:snap-to-layout-grid="false" style:vertical-align="baseline" fo:margin-right="0.8333in"/>
      <style:text-properties style:font-name="Times New Roman" style:font-name-asian="標楷體" style:font-name-complex="Times New Roman" style:letter-kerning="true" style:font-size-complex="12pt" fo:hyphenate="false"/>
    </style:style>
    <style:style style:name="P216" style:parent-style-name="內文" style:family="paragraph">
      <style:paragraph-properties style:snap-to-layout-grid="false" style:vertical-align="baseline" fo:margin-left="0.3333in" fo:margin-right="0.8333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26" style:parent-style-name="內文" style:family="paragraph">
      <style:paragraph-properties style:snap-to-layout-grid="false" style:vertical-align="baseline" fo:margin-left="0.3333in" fo:margin-right="0.8333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235" style:parent-style-name="內文" style:family="paragraph">
      <style:paragraph-properties style:snap-to-layout-grid="false" fo:text-align="center" style:vertical-align="baseline">
        <style:tab-stops>
          <style:tab-stop style:type="left" style:position="3.0833in"/>
        </style:tab-stops>
      </style:paragraph-properties>
      <style:text-properties fo:hyphenate="false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center" style:vertical-align="baseline">
        <style:tab-stops>
          <style:tab-stop style:type="left" style:position="3.0833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fo:hyphenate="false"/>
    </style:style>
    <style:style style:name="TableColumn239" style:family="table-column">
      <style:table-column-properties style:column-width="2.3576in"/>
    </style:style>
    <style:style style:name="TableColumn240" style:family="table-column">
      <style:table-column-properties style:column-width="3.9201in"/>
    </style:style>
    <style:style style:name="Table238" style:family="table">
      <style:table-properties style:width="6.277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ableCell2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/>
      <style:text-properties fo:hyphenate="false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Row251" style:family="table-row">
      <style:table-row-properties style:min-row-height="2.3625in"/>
    </style:style>
    <style:style style:name="TableCell25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Cell2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25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5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58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59" style:parent-style-name="內文" style:family="paragraph">
      <style:paragraph-properties fo:text-align="center" style:vertical-align="baseline" fo:margin-left="-0.2361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0.0208in solid #000000" fo:border-left="0.0208in solid #FFFFFF" fo:border-bottom="0.0208in solid #000000" fo:border-right="0.0208in solid 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Row271" style:family="table-row">
      <style:table-row-properties style:min-row-height="4.9215in"/>
    </style:style>
    <style:style style:name="TableCell272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4" style:parent-style-name="內文" style:family="paragraph">
      <style:paragraph-properties fo:text-align="center" style:vertical-align="baseline"/>
      <style:text-properties fo:hyphenate="false"/>
    </style:style>
    <style:style style:name="T2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6" style:parent-style-name="內文" style:family="paragraph">
      <style:paragraph-properties fo:break-before="page" style:vertical-align="baseline"/>
    </style:style>
    <style:style style:name="P27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fo:hyphenate="false"/>
    </style:style>
    <style:style style:name="P278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79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80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81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82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83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84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8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86" style:parent-style-name="內文" style:family="paragraph">
      <style:paragraph-properties style:vertical-align="baseline"/>
      <style:text-properties fo:hyphenate="false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289" style:parent-style-name="內文" style:family="paragraph">
      <style:paragraph-properties style:vertical-align="baseline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3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true" style:font-size-complex="12pt"/>
    </style:style>
    <style:style style:name="P30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24pt" style:font-size-asian="24pt" style:font-size-complex="24pt"/>
    </style:style>
    <style:style style:name="P30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24pt" style:font-size-asian="24pt" style:font-size-complex="24pt"/>
    </style:style>
    <style:style style:name="P30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06" style:parent-style-name="內文" style:family="paragraph">
      <style:paragraph-properties style:vertical-align="baseline" fo:text-indent="0.5in"/>
    </style:style>
    <style:style style:name="T30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10" style:parent-style-name="內文" style:family="paragraph">
      <style:paragraph-properties style:vertical-align="baseline" fo:text-indent="0.5in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14" style:parent-style-name="內文" style:family="paragraph">
      <style:paragraph-properties fo:text-align="end" style:vertical-align="baseline"/>
      <style:text-properties style:font-name="標楷體" style:font-name-asian="標楷體" style:font-name-complex="Times New Roman" fo:color="#595959" style:letter-kerning="true" style:font-size-complex="18pt"/>
    </style:style>
    <style:style style:name="P315" style:parent-style-name="內文" style:family="paragraph">
      <style:paragraph-properties style:vertical-align="baseline" fo:text-indent="0.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16" style:parent-style-name="內文" style:family="paragraph">
      <style:paragraph-properties style:vertical-align="baseline" fo:text-indent="0.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1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1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1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2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21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22" style:parent-style-name="內文" style:family="paragraph">
      <style:paragraph-properties style:vertical-align="baseline" fo:text-indent="1.3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23" style:parent-style-name="內文" style:family="paragraph">
      <style:paragraph-properties style:vertical-align="baseline" fo:text-indent="1.3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2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2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2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</office:automatic-styles>
  <office:body>
    <office:text text:use-soft-page-breaks="true">
      <text:p text:style-name="P1"><text:span text:style-name="T2">中山醫學大學校友證</text:span><text:span text:style-name="T3">個人</text:span><text:span text:style-name="T4">申請表</text:span></text:p>
      <text:p text:style-name="P5">申請日期：<text:s text:c="4"/>年<text:s text:c="5"/>月<text:s text:c="5"/>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校友證編號</text:span></text:p>
          </table:table-cell>
          <table:table-cell table:style-name="TableCell13">
            <text:p text:style-name="P14"><text:span text:style-name="T15">（由承辦人員填寫）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畢業系(所)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生日</text:p>
          </table:table-cell>
          <table:covered-table-cell/>
          <table:table-cell table:style-name="TableCell40">
            <text:p text:style-name="P41">民國<text:s text:c="2"/><text:s text:c="3"/>年<text:s text:c="4"/>月<text:s text:c="4"/>日</text:p>
          </table:table-cell>
        </table:table-row>
        <table:table-row table:style-name="TableRow42">
          <table:table-cell table:style-name="TableCell43">
            <text:p text:style-name="P44"><text:span text:style-name="T45">入學年</text:span><text:span text:style-name="T46">月</text:span></text:p>
          </table:table-cell>
          <table:table-cell table:style-name="TableCell47" table:number-columns-spanned="2">
            <text:p text:style-name="P48">民國<text:s text:c="5"/>年<text:s text:c="5"/>月</text:p>
          </table:table-cell>
          <table:covered-table-cell/>
          <table:table-cell table:style-name="TableCell49" table:number-columns-spanned="2">
            <text:p text:style-name="P50">畢業年月</text:p>
          </table:table-cell>
          <table:covered-table-cell/>
          <table:table-cell table:style-name="TableCell51">
            <text:p text:style-name="P52">民國<text:s text:c="4"/>年<text:s text:c="5"/>月</text:p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>
            <text:p text:style-name="P61"><text:span text:style-name="T62">□</text:span><text:span text:style-name="T63">男　　</text:span><text:span text:style-name="T64">□</text:span><text:span text:style-name="T65">女</text:span></text:p>
          </table:table-cell>
        </table:table-row>
        <table:table-row table:style-name="TableRow66">
          <table:table-cell table:style-name="TableCell67" table:number-columns-spanned="5">
            <text:p text:style-name="P68">通訊地址：</text:p>
            <text:p text:style-name="P69"><text:span text:style-name="T70">□□□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電話：</text:p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永久地址：</text:span><text:span text:style-name="T77">□</text:span><text:span text:style-name="T78">同上</text:span><text:span text:style-name="T79"><text:line-break/></text:span><text:span text:style-name="T80">□□□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電話：</text:p>
          </table:table-cell>
        </table:table-row>
        <table:table-row table:style-name="TableRow83">
          <table:table-cell table:style-name="TableCell84">
            <text:p text:style-name="P85">任職公司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<text:span text:style-name="T90">職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公司地址：</text:span><text:span text:style-name="T97">□□□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電話：</text:p>
          </table:table-cell>
        </table:table-row>
        <table:table-row table:style-name="TableRow100">
          <table:table-cell table:style-name="TableCell101" table:number-rows-spanned="2">
            <text:p text:style-name="P102">申請方式</text:p>
          </table:table-cell>
          <table:table-cell table:style-name="TableCell103">
            <text:p text:style-name="P104"><text:span text:style-name="T105">□</text:span><text:span text:style-name="T106">親辦</text:span><text:span text:style-name="T107"><text:s text:c="6"/></text:span></text:p>
          </table:table-cell>
          <table:table-cell table:style-name="TableCell108" table:number-columns-spanned="4">
            <text:p text:style-name="P109"><text:span text:style-name="T110">□</text:span><text:span text:style-name="T111">郵寄</text:span><text:span text:style-name="T112">/</text:span><text:span text:style-name="T113">電子</text:span><text:span text:style-name="T114">郵寄</text:span><text:span text:style-name="T115"><text:s text:c="11"/>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<text:span text:style-name="T120">□</text:span><text:span text:style-name="T121">委託辦理</text:span><text:span text:style-name="T122">(</text:span><text:span text:style-name="T123">需附委託書</text:span><text:span text:style-name="T124">)</text:span></text:p>
            <text:p text:style-name="P125"><text:span text:style-name="T126">＊非本人親自申辦者，須填具</text:span><text:span text:style-name="T127"><text:s/></text:span><text:span text:style-name="T128">委託書</text:span><text:span text:style-name="T129">。</text:span></text:p>
            <text:p text:style-name="P130"><text:span text:style-name="T131">受委託人姓名：</text:span><text:span text:style-name="T132">______________</text:span><text:span text:style-name="T133"><text:s/></text:span><text:span text:style-name="T134">聯絡電話：</text:span><text:span text:style-name="T135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繳交</text:p>
            <text:p text:style-name="P139">證件/文件</text:p>
          </table:table-cell>
          <table:table-cell table:style-name="TableCell140" table:number-columns-spanned="5">
            <text:list text:style-name="LFO3" text:continue-numbering="true">
              <text:list-item>
                <text:p text:style-name="P141"><text:span text:style-name="T142">□</text:span><text:span text:style-name="T143">1</text:span><text:span text:style-name="T144">吋</text:span><text:span text:style-name="T145">證件</text:span><text:span text:style-name="T146">照片</text:span><text:span text:style-name="T147">1</text:span><text:span text:style-name="T148">張</text:span><text:span text:style-name="T149">(</text:span><text:span text:style-name="T150">請黏妥</text:span><text:span text:style-name="T151">)</text:span><text:span text:style-name="T152">。</text:span></text:p>
              </text:list-item>
              <text:list-item>
                <text:p text:style-name="P153"><text:span text:style-name="T154">□</text:span><text:span text:style-name="T155">身分證</text:span><text:span text:style-name="T156">件</text:span><text:span text:style-name="T157">。</text:span></text:p>
              </text:list-item>
            </text:list>
            <text:p text:style-name="P158">(親辦或委辦者可現場查證，郵寄申請須提供身分證正面影本)</text:p>
            <text:list text:style-name="LFO3" text:continue-numbering="true">
              <text:list-item>
                <text:p text:style-name="P159"><text:span text:style-name="T160">□</text:span><text:span text:style-name="T161">個人資料提供同意書。</text:span></text:p>
              </text:list-item>
              <text:list-item>
                <text:p text:style-name="P162"><text:span text:style-name="T163">□</text:span><text:span text:style-name="T164">繳費證明</text:span><text:span text:style-name="T165">(</text:span><text:span text:style-name="T166">申辦費用為</text:span><text:span text:style-name="T167">$200</text:span><text:span text:style-name="T168">)</text:span><text:span text:style-name="T169">，</text:span><text:span text:style-name="T170">首次或補發申請</text:span><text:span text:style-name="T171">皆須繳交。</text:span><text:span text:style-name="T17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繳費方式</text:p>
          </table:table-cell>
          <table:table-cell table:style-name="TableCell176" table:number-columns-spanned="5">
            <text:list text:style-name="LFO4" text:continue-numbering="true">
              <text:list-item>
                <text:p text:style-name="P177"><text:span text:style-name="T178">□</text:span><text:span text:style-name="T179">至本校總務處出納組繳費，領取繳費證明。</text:span></text:p>
              </text:list-item>
              <text:list-item>
                <text:p text:style-name="P180"><text:span text:style-name="T181">□</text:span><text:span text:style-name="T182">匯款方式。</text:span><text:span text:style-name="T183"><text:s/></text:span><text:span text:style-name="T184"><text:s/></text:span><text:span text:style-name="T185">繳費帳號：</text:span><text:span text:style-name="T186">銀行名稱：</text:span><text:span text:style-name="T187">彰化銀行</text:span><text:span text:style-name="T188">(009)</text:span><text:span text:style-name="T189">北台中分行</text:span></text:p>
              </text:list-item>
            </text:list>
            <text:p text:style-name="P190"><text:span text:style-name="T191"><text:s text:c="10"/></text:span><text:span text:style-name="T192">帳戶名稱：</text:span><text:span text:style-name="T193">財團法人</text:span><text:span text:style-name="T194">中山醫學大學</text:span></text:p>
            <text:p text:style-name="P195"><text:span text:style-name="T196"><text:s text:c="10"/></text:span><text:span text:style-name="T197">銀行帳號：</text:span><text:span text:style-name="T198">400451001437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領卡方式</text:p>
          </table:table-cell>
          <table:table-cell table:style-name="TableCell202" table:number-columns-spanned="5">
            <text:p text:style-name="P203"><text:span text:style-name="T204">□</text:span><text:span text:style-name="T205">親取</text:span></text:p>
            <text:p text:style-name="P206"><text:span text:style-name="T207">□</text:span><text:span text:style-name="T208">郵寄至聯絡地址或：</text:span><text:span text:style-name="T209">________________________________________</text:span></text:p>
            <text:p text:style-name="P210"><text:span text:style-name="T211">□</text:span><text:span text:style-name="T212">委託人</text:span><text:span text:style-name="T213">代領</text:span><text:span text:style-name="T214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5">承辦單位：中山醫學大學<text:s/>學生事務處<text:s/>校友暨就業輔導組</text:p>
        </text:list-item>
      </text:list>
      <text:p text:style-name="P216"><text:span text:style-name="T217">地址：</text:span><text:span text:style-name="T218">40201<text:s/></text:span><text:span text:style-name="T219">台中市南區建國北路一段</text:span><text:span text:style-name="T220">1</text:span><text:span text:style-name="T221">10</text:span><text:span text:style-name="T222">號</text:span><text:span text:style-name="T223">0</text:span><text:span text:style-name="T224">927</text:span><text:span text:style-name="T225">室</text:span></text:p>
      <text:p text:style-name="P226"><text:span text:style-name="T227">電話：</text:span><text:span text:style-name="T228">04-2473-0022<text:s/></text:span><text:span text:style-name="T229">分機</text:span><text:span text:style-name="T230"><text:s/>11271-11273 /</text:span><text:span text:style-name="T231">e-mail</text:span><text:span text:style-name="T232">：</text:span><text:a xlink:href="mailto:cs1131@csmu.edu.tw" office:target-frame-name="_top" xlink:show="replace"><text:span text:style-name="T233">cs1131@csmu.edu.tw</text:span></text:a></text:p>
      <text:p text:style-name="P234"/>
      <text:soft-page-break/>
      <text:p text:style-name="P235"><text:span text:style-name="T236">個人申請資料黏貼表</text:span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照片黏貼處</text:span></text:p>
          </table:table-cell>
          <table:table-cell table:style-name="TableCell245">
            <text:p text:style-name="P246"><text:span text:style-name="T247">身</text:span><text:span text:style-name="T248">份</text:span><text:span text:style-name="T249">證影本</text:span><text:span text:style-name="T250">正面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張<text:s/>貼<text:s/>處<text:s/>(正<text:s/>面)</text:p>
            <text:p text:style-name="P257"/>
            <text:p text:style-name="P258">1.郵寄/電子郵件申請者請務必黏貼，以確認為本人身份。</text:p>
            <text:p text:style-name="P259"><text:span text:style-name="T260">2.</text:span><text:span text:style-name="T261">親取、委辦</text:span><text:span text:style-name="T262">者</text:span><text:span text:style-name="T263">現場查證即可</text:span></text:p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繳費證明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  <text:p text:style-name="P274"><text:span text:style-name="T275">張 貼 處</text:span></text:p>
          </table:table-cell>
          <table:covered-table-cell/>
        </table:table-row>
      </table:table>
      <text:p text:style-name="P276"/>
      <text:soft-page-break/>
      <text:p text:style-name="P277">個人資料提供同意書</text:p>
      <text:list text:style-name="LFO2" text:continue-numbering="true">
        <text:list-item>
          <text:p text:style-name="P278">本組(中山醫學大學校友暨就業輔導組)取得您的個人資料，目的在於進行校友服務等相關工作，蒐集、處理及使用您的個人資料是受到個人資料保護法及相關法令之規範。</text:p>
        </text:list-item>
        <text:list-item>
          <text:p text:style-name="P279">蒐集與使用您的個人資料，包含姓名、學號、學籍資料、國民身分證統一編號(居留證號）、照片、出生年月日、性別、電子郵件帳號、任職公司、職稱、公司地址與電話、住宅地址與電話、行動電話。</text:p>
        </text:list-item>
        <text:list-item>
          <text:p text:style-name="P280">您同意本組因校友服務所需，以您所提供的個人資料確認您的身份、與您進行聯絡；並同意授權本組因校友服務所需提供相關資料，作為舉辦同學會或校友聯繫的目的，繼續處理及使用您的個人資料。</text:p>
        </text:list-item>
        <text:list-item>
          <text:p text:style-name="P281">您可依個人資料保護法，就您的個人資料向本組：(1)請求查詢或閱覽、(2)製給複製本、(3)請求補充或更正、(4)請求停止蒐集、處理及利用或(5)請求刪除。但因本校執行職務或業務所必需者及受其他法律所規範者，本組得拒絕之。</text:p>
        </text:list-item>
        <text:list-item>
          <text:p text:style-name="P282">您可自由選擇是否提供本組您的個人資料，但若您所提供之個人資料，經檢舉或本組發現不足以確認您的身分真實性或其他個人資料冒用、盜用、資料不實等情形，本組有權停止對您的校友服務等相關權利，若有不便之處敬請見諒。</text:p>
        </text:list-item>
        <text:list-item>
          <text:p text:style-name="P283">本同意書如有未盡事宜，依個人資料保護法或其他相關法規之規定辦理。</text:p>
        </text:list-item>
        <text:list-item>
          <text:p text:style-name="P284">您瞭解此一同意書符合個人資料保護法及相關法規之要求，具有書面同意本組蒐集、處理及使用您的個人資料之效果。</text:p>
        </text:list-item>
      </text:list>
      <text:p text:style-name="P285"/>
      <text:p text:style-name="P286"><text:span text:style-name="T287">□</text:span><text:span text:style-name="T288">我已詳閱本同意書，瞭解並同意受同意書之拘束（請打勾）</text:span></text:p>
      <text:p text:style-name="P289"><text:span text:style-name="T290">畢業學系：</text:span><text:span text:style-name="T291">________________</text:span><text:span text:style-name="T292">_____</text:span><text:span text:style-name="T293">___</text:span><text:span text:style-name="T294"><text:s text:c="4"/></text:span><text:span text:style-name="T295">簽名：</text:span><text:span text:style-name="T296"><text:s text:c="14"/></text:span><text:span text:style-name="T297"><text:s text:c="3"/></text:span><text:span text:style-name="T298"><text:s text:c="3"/></text:span><text:span text:style-name="T299">(</text:span><text:span text:style-name="T300">請本人簽名</text:span><text:span text:style-name="T301">)</text:span></text:p>
      <text:p text:style-name="P302"/>
      <text:soft-page-break/>
      <text:p text:style-name="P303">中山醫學大學</text:p>
      <text:p text:style-name="P304">校 友 證 代 辦 委 託 書</text:p>
      <text:p text:style-name="P305"/>
      <text:p text:style-name="P306"><text:span text:style-name="T307">本人<text:s/></text:span><text:span text:style-name="T308"><text:s text:c="10"/></text:span><text:span text:style-name="T309"><text:s/>身份證字號 ( <text:s text:c="11"/>)</text:span></text:p>
      <text:p text:style-name="P310"><text:span text:style-name="T311">委託<text:s/></text:span><text:span text:style-name="T312"><text:s text:c="10"/></text:span><text:span text:style-name="T313"><text:s/>身份證字號 ( <text:s text:c="11"/>) 代理本人申請中山醫學大學校友證，敬請 惠予辦理。</text:span></text:p>
      <text:p text:style-name="P314">(受委託人需攜帶身份證正本供核對確認身分)</text:p>
      <text:p text:style-name="P315"/>
      <text:p text:style-name="P316">此致</text:p>
      <text:p text:style-name="P317">中山醫學大學 校友暨就業輔導組</text:p>
      <text:p text:style-name="P318"/>
      <text:p text:style-name="P319"/>
      <text:p text:style-name="P320"/>
      <text:p text:style-name="P321"/>
      <text:p text:style-name="P322">委託人: <text:s text:c="16"/>(簽章)</text:p>
      <text:p text:style-name="P323">被委託人: <text:s text:c="16"/>(簽章)</text:p>
      <text:p text:style-name="P324"/>
      <text:p text:style-name="P325"/>
      <text:p text:style-name="P326"/>
      <text:p text:style-name="內文"><text:span text:style-name="T327">中 <text:s/>華 <text:s/>民 <text:s/>國 <text:s text:c="8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采倪</meta:initial-creator>
    <dc:creator>吳采倪</dc:creator>
    <meta:creation-date>2024-04-08T01:34:00Z</meta:creation-date>
    <dc:date>2024-04-08T01:34:00Z</dc:date>
    <meta:print-date>2024-04-08T01:3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8" meta:character-count="1797" meta:row-count="12" meta:non-whitespace-character-count="1532"/>
  </office:meta>
</office:document-meta>
</file>