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團活動總表" table:style-name="ta1">
        <table:table-column table:style-name="co1" table:default-cell-style-name="ce11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21">
            <text:p><text:s text:c="4"/>年 <text:s text:c="2"/>月 <text:s text:c="2"/>日至 <text:s text:c="3"/>年 <text:s text:c="2"/>月 <text:s text:c="2"/>日止<text:s text:c="2"/><text:span text:style-name="T4"><text:s text:c="17"/></text:span><text:s/>社團活動總表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5">
            <text:p>活動時間</text:p>
          </table:table-cell>
          <table:table-cell office:value-type="string" table:style-name="ce13">
            <text:p>活動名稱</text:p>
          </table:table-cell>
          <table:table-cell office:value-type="string" table:style-name="ce13">
            <text:p>活動籌備紀錄</text:p>
          </table:table-cell>
          <table:table-cell office:value-type="string" table:style-name="ce13">
            <text:p>回饋紀錄及分析</text:p>
          </table:table-cell>
          <table:table-cell office:value-type="string" table:style-name="ce13">
            <text:p>活動檢討會紀錄</text:p>
          </table:table-cell>
          <table:table-cell office:value-type="string" table:style-name="ce14">
            <text:p>備註說明</text:p>
          </table:table-cell>
          <table:table-cell table:number-columns-repeated="16377" table:style-name="ce8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"/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2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style-name="ce4"/>
          <table:table-cell office:value-type="string" table:style-name="ce5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5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office:value-type="string" table:style-name="ce5">
            <text:p><text:span text:style-name="T3">o</text:span><text:s/>無<text:s text:c="2"/><text:span text:style-name="T3">o</text:span><text:s/>有-附件<text:span text:style-name="T5">______</text:span></text:p>
          </table:table-cell>
          <table:table-cell table:style-name="ce6"/>
          <table:table-cell table:number-columns-repeated="16377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11-18T02:44:42Z</meta:creation-date>
    <dc:date>2018-03-06T02:21:30Z</dc:date>
    <meta:print-date>2016-11-18T03:24:17Z</meta:print-date>
  </office:meta>
</office:document-meta>
</file>