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277in"/>
    </style:style>
    <style:style style:name="TableColumn4" style:family="table-column">
      <style:table-column-properties style:column-width="6.5333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min-row-height="3.624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margin-top="0.1263in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31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0.7277in"/>
    </style:style>
    <style:style style:name="TableColumn25" style:family="table-column">
      <style:table-column-properties style:column-width="6.5333in"/>
    </style:style>
    <style:style style:name="Table23" style:family="table">
      <style:table-properties style:width="7.2611in" fo:margin-left="0in" table:align="left"/>
    </style:style>
    <style:style style:name="TableRow26" style:family="table-row">
      <style:table-row-properties style:min-row-height="3.62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63in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1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中山醫學大學社團、班級校外活動家長同意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本人同意未成年子女_______________(姓名)參加自____年____月____日起至____年____月____日止，由____________________舉辦之___________________活動，並瞭解本活動所需承受之風險，保證上述之未成年參加者身心健康，自願參加活動。本人了解以下所填寫之個人資料，係供上述活動執行單位為聯絡與證明之用。</text:p>
            <text:p text:style-name="P8">參加者姓名：<text:s text:c="20"/>(簽章)</text:p>
            <text:p text:style-name="P9">身分證字號：</text:p>
            <text:p text:style-name="P10">聯絡電話：</text:p>
            <text:p text:style-name="P11">法定代理人(監護人)姓名：<text:s text:c="21"/>(簽章)</text:p>
            <text:p text:style-name="P12">身分證字號：</text:p>
            <text:p text:style-name="P13">聯絡電話：</text:p>
            <text:p text:style-name="P14">中華民國<text:s/><text:s text:c="5"/><text:s/>年<text:s/><text:s text:c="2"/><text:s/><text:s/>月<text:s/><text:s/><text:s/><text:s text:c="2"/>日</text:p>
          </table:table-cell>
          <table:covered-table-cell/>
        </table:table-row>
        <table:table-row table:style-name="TableRow15">
          <table:table-cell table:style-name="TableCell16">
            <text:p text:style-name="P17">備註</text:p>
          </table:table-cell>
          <table:table-cell table:style-name="TableCell18">
            <text:p text:style-name="P19">請務必依主辦單位規定時間繳交本同意書始得參加活動。</text:p>
            <text:p text:style-name="P20">如參加者未實際獲法定代理人/監護人同意，私蓋印章或偽造簽名，請自負法律責任。</text:p>
          </table:table-cell>
        </table:table-row>
      </table:table>
      <text:p text:style-name="P21"/>
      <text:p text:style-name="P22">中山醫學大學社團、班級校外活動家長同意書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本人同意未成年子女_______________(姓名)參加自____年____月____日起至____年____月____日止，由____________________舉辦之___________________活動，並瞭解本活動所需承受之風險，保證上述之未成年參加者身心健康，自願參加活動。本人了解以下所填寫之個人資料，係供上述活動執行單位為聯絡與證明之用。</text:p>
            <text:p text:style-name="P29">參加者姓名：<text:s text:c="20"/>(簽章)</text:p>
            <text:p text:style-name="P30">身分證字號：</text:p>
            <text:p text:style-name="P31">聯絡電話：</text:p>
            <text:p text:style-name="P32">法定代理人(監護人)姓名：<text:s text:c="21"/>(簽章)</text:p>
            <text:p text:style-name="P33">身分證字號：</text:p>
            <text:p text:style-name="P34">聯絡電話：</text:p>
            <text:p text:style-name="P35">中華民國<text:s/><text:s text:c="5"/><text:s/>年<text:s/><text:s text:c="2"/><text:s/><text:s/>月<text:s/><text:s/><text:s/><text:s text:c="2"/>日</text:p>
          </table:table-cell>
          <table:covered-table-cell/>
        </table:table-row>
        <table:table-row table:style-name="TableRow36">
          <table:table-cell table:style-name="TableCell37">
            <text:p text:style-name="P38">備註</text:p>
          </table:table-cell>
          <table:table-cell table:style-name="TableCell39">
            <text:p text:style-name="P40">請務必依主辦單位規定時間繳交本同意書始得參加活動。</text:p>
            <text:p text:style-name="P41">如參加者未實際獲法定代理人/監護人同意，私蓋印章或偽造簽名，請自負法律責任。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k Chu</meta:initial-creator>
    <dc:creator>Windows 使用者</dc:creator>
    <meta:creation-date>2022-08-18T08:22:00Z</meta:creation-date>
    <dc:date>2022-08-18T08:22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