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47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104.5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179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03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中山醫學大學 深化醫能力百分百 學生社團基本能力 申請/變更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社團屬性</text:p>
          </table:table-cell>
          <table:table-cell office:value-type="string" table:number-columns-spanned="3" table:number-rows-spanned="1" table:style-name="ce29">
            <text:p>□自治 <text:s text:c="4"/>□學術 <text:s text:c="4"/>□藝術 <text:s text:c="4"/>□服務 <text:s text:c="4"/>□聯誼 <text:s text:c="4"/>□運動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社團名稱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現行社團基本能力(舊制)</text:p>
          </table:table-cell>
          <table:table-cell office:value-type="string" table:number-columns-spanned="3" table:number-rows-spanned="1" table:style-name="ce30">
            <text:p>□口語與寫作溝通能力 <text:s/>□倫理涵養與道德思辨能力 □資訊科技運用能力<text:s/></text:p>
            <text:p>□創意與審美能力 <text:s text:c="5"/>□邏輯與計算推理能力 <text:s text:c="4"/>□人文關懷能力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2">
            <text:p>勾選說明</text:p>
          </table:table-cell>
          <table:table-cell office:value-type="string" table:number-columns-spanned="3" table:number-rows-spanned="1" table:style-name="ce30">
            <text:p>舊制六大核心基本能力，每一社團可以選定三項核心基本能力。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變更後社團基本能力</text:p>
          </table:table-cell>
          <table:table-cell office:value-type="string" table:number-columns-spanned="3" table:number-rows-spanned="1" table:style-name="ce30">
            <text:p>□溝通與表達能力(NA) <text:s text:c="3"/>□文史術數能力(LS) <text:s text:c="2"/>□科技應用能力(TA)<text:s text:c="2"/></text:p>
            <text:p>□人文美學能力(AA) <text:s text:c="5"/>□體育(PE)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2">
            <text:p>勾選說明</text:p>
          </table:table-cell>
          <table:table-cell office:value-type="string" table:number-columns-spanned="3" table:number-rows-spanned="1" table:style-name="ce30">
            <text:p>107學年度執行的深化百分百制度(新制)，</text:p>
            <text:p>每一社團可以選定兩項核心基本能力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2">
            <text:p>簡述基本能力變更原因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">
            <text:p>簽核意見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社/會長</text:p>
          </table:table-cell>
          <table:table-cell office:value-type="string" table:style-name="ce2">
            <text:p>指導老師</text:p>
          </table:table-cell>
          <table:table-cell office:value-type="string" table:style-name="ce11">
            <text:p>課外組</text:p>
          </table:table-cell>
          <table:table-cell office:value-type="string" table:style-name="ce11">
            <text:p>學務長</text:p>
          </table:table-cell>
          <table:table-cell table:number-columns-repeated="16380" table:style-name="ce3"/>
        </table:table-row>
        <table:table-row table:style-name="ro7">
          <table:table-cell table:style-name="ce4"/>
          <table:table-cell table:style-name="ce5"/>
          <table:table-cell office:value-type="string" table:style-name="ce7">
            <text:p>□ 同意</text:p>
            <text:p>□ 不同意，原因:</text:p>
          </table:table-cell>
          <table:table-cell office:value-type="string" table:style-name="ce6">
            <text:p>□ 核可</text:p>
            <text:p>□ 不核可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簽核日期:</text:p>
          </table:table-cell>
          <table:table-cell office:value-type="string" table:style-name="ce9">
            <text:p>簽核日期:</text:p>
          </table:table-cell>
          <table:table-cell office:value-type="string" table:style-name="ce9">
            <text:p>簽核日期:</text:p>
          </table:table-cell>
          <table:table-cell office:value-type="string" table:style-name="ce10">
            <text:p>簽核日期: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8">
            <text:p>說明:</text:p>
            <text:p>1.相關認列與申請規定請上中山醫學大學官網&gt;行政單位&gt;學務處&gt;課外活動組&gt;百分百專區。</text:p>
            <text:p>2.若需變更/申請，請於開學後一個月內提出，並檢附以下資料: 1.此案之會議通知、2.會議記錄、3.會議簽到表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8-03T06:01:07Z</meta:creation-date>
    <dc:date>2018-09-26T03:22:16Z</dc:date>
    <meta:print-date>2018-08-06T03:07:29Z</meta:print-date>
  </office:meta>
</office:document-meta>
</file>