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125in"/>
    </style:style>
    <style:style style:name="Table1" style:family="table" style:master-page-name="MP0">
      <style:table-properties style:width="7in" fo:margin-left="-0.4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4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37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37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37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37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381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381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381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3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3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3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381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3.503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6125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中山醫學大學戶外活動通報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辦單位(社團)</text:p>
            <text:p text:style-name="P20">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活動類型</text:p>
          </table:table-cell>
          <table:covered-table-cell/>
          <table:covered-table-cell/>
          <table:table-cell table:style-name="TableCell25" table:number-columns-spanned="4">
            <text:p text:style-name="P26">□自校社團活動　□跨校社團活動</text:p>
            <text:p text:style-name="P27">□旅行社、救國團或他校社團主辦</text:p>
            <text:p text:style-name="P28">□登山　□自(跨)班活動　□其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活動地點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領隊姓名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領隊電話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起始日期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 table:number-columns-spanned="3">
            <text:p text:style-name="P56">結束日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8">
            <text:p text:style-name="P65">參加人員(人員過多請填寫於背面)</text:p>
          </table:table-cell>
          <table:table-cell table:style-name="TableCell66">
            <text:p text:style-name="P67">學號</text:p>
          </table:table-cell>
          <table:table-cell table:style-name="TableCell68" table:number-columns-spanned="2">
            <text:p text:style-name="P69">姓名</text:p>
          </table:table-cell>
          <table:covered-table-cell/>
          <table:table-cell table:style-name="TableCell70" table:number-columns-spanned="3">
            <text:p text:style-name="P71">手機</text:p>
          </table:table-cell>
          <table:covered-table-cell/>
          <table:covered-table-cell/>
          <table:table-cell table:style-name="TableCell72" table:number-columns-spanned="3">
            <text:p text:style-name="P73">學號</text:p>
          </table:table-cell>
          <table:covered-table-cell/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>手機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行程概述</text:p>
          </table:table-cell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社團指導老師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軍訓室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文興高中戶外活動通報表</dc:title>
    <dc:description/>
    <dc:subject/>
    <meta:initial-creator>hshs</meta:initial-creator>
    <dc:creator>user</dc:creator>
    <meta:creation-date>2018-02-23T09:05:00Z</meta:creation-date>
    <dc:date>2018-03-06T01:57:00Z</dc:date>
    <meta:print-date>2016-03-17T03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