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277in"/>
    </style:style>
    <style:style style:name="TableColumn4" style:family="table-column">
      <style:table-column-properties style:column-width="0.7277in"/>
    </style:style>
    <style:style style:name="TableColumn5" style:family="table-column">
      <style:table-column-properties style:column-width="2.1708in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7256in"/>
    </style:style>
    <style:style style:name="TableColumn9" style:family="table-column">
      <style:table-column-properties style:column-width="0.7277in"/>
    </style:style>
    <style:style style:name="TableColumn10" style:family="table-column">
      <style:table-column-properties style:column-width="0.7256in"/>
    </style:style>
    <style:style style:name="Table2" style:family="table">
      <style:table-properties style:width="7.2611in" fo:margin-left="0in" table:align="left"/>
    </style:style>
    <style:style style:name="TableRow11" style:family="table-row">
      <style:table-row-properties style:min-row-height="1.5388in"/>
    </style:style>
    <style:style style:name="TableCell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 style:min-row-height="0.5923in"/>
    </style:style>
    <style:style style:name="TableCell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4" style:family="table-row">
      <style:table-row-properties style:min-row-height="0.399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4333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4333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4333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289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4pt"/>
    </style:style>
    <style:style style:name="P88" style:parent-style-name="內文" style:family="paragraph">
      <style:paragraph-properties style:snap-to-layout-grid="false" fo:text-align="start"/>
      <style:text-properties style:font-size-complex="12pt"/>
    </style:style>
    <style:style style:name="P89" style:parent-style-name="內文" style:family="paragraph">
      <style:paragraph-properties style:snap-to-layout-grid="false" fo:text-align="start"/>
      <style:text-properties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2" style:family="table-column">
      <style:table-column-properties style:column-width="0.7277in"/>
    </style:style>
    <style:style style:name="TableColumn93" style:family="table-column">
      <style:table-column-properties style:column-width="0.7277in"/>
    </style:style>
    <style:style style:name="TableColumn94" style:family="table-column">
      <style:table-column-properties style:column-width="2.1708in"/>
    </style:style>
    <style:style style:name="TableColumn95" style:family="table-column">
      <style:table-column-properties style:column-width="0.7284in"/>
    </style:style>
    <style:style style:name="TableColumn96" style:family="table-column">
      <style:table-column-properties style:column-width="0.727in"/>
    </style:style>
    <style:style style:name="TableColumn97" style:family="table-column">
      <style:table-column-properties style:column-width="0.7256in"/>
    </style:style>
    <style:style style:name="TableColumn98" style:family="table-column">
      <style:table-column-properties style:column-width="0.7277in"/>
    </style:style>
    <style:style style:name="TableColumn99" style:family="table-column">
      <style:table-column-properties style:column-width="0.7256in"/>
    </style:style>
    <style:style style:name="Table91" style:family="table">
      <style:table-properties style:width="7.2611in" fo:margin-left="0in" table:align="left"/>
    </style:style>
    <style:style style:name="TableRow100" style:family="table-row">
      <style:table-row-properties style:min-row-height="1.5388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07" style:family="table-row">
      <style:table-row-properties style:min-row-height="0.5923in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399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style:font-size-complex="12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4333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45" style:family="table-row">
      <style:table-row-properties style:min-row-height="0.4333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60" style:family="table-row">
      <style:table-row-properties style:min-row-height="0.4333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71" style:family="table-row">
      <style:table-row-properties style:min-row-height="0.257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中山醫學大學社團、班級校外活動家長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 text:c="4"/>本人同意現就讀於貴校_________學系_________組_____年_____班學生___________________</text:p>
            <text:p text:style-name="P14"/>
            <text:p text:style-name="P15">參加自____年____月____日起至____年____月____日止，由____________________________（團體）</text:p>
            <text:p text:style-name="P16"/>
            <text:p text:style-name="P17">舉辦之______________________________________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5">
            <text:p text:style-name="P22">學生家長</text:p>
            <text:p text:style-name="P23">或監護人： <text:s text:c="22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4">
            <text:p text:style-name="P29">緊急</text:p>
            <text:p text:style-name="P30">事故</text:p>
            <text:p text:style-name="P31">聯絡人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rows-spanned="4">
            <text:p text:style-name="P37">學生</text:p>
            <text:p text:style-name="P38">資料</text:p>
          </table:table-cell>
          <table:table-cell table:style-name="TableCell39">
            <text:p text:style-name="P40">身分</text:p>
            <text:p text:style-name="P41">證號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址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>出生年</text:p>
            <text:p text:style-name="P53">月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手機</text:p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>性別</text:p>
          </table:table-cell>
          <table:table-cell table:style-name="TableCell65">
            <text:p text:style-name="P66"/>
          </table:table-cell>
          <table:table-cell table:style-name="TableCell67">
            <text:p text:style-name="P68">血型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市話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>
            <text:p text:style-name="P79">與聯絡人關係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7">
            <text:p text:style-name="P86">請務必於活動開始前繳回活動(營隊)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  <text:p text:style-name="P88">--------------------------------------------------------------------------------------------------------------------------------------------</text:p>
      <text:p text:style-name="P89"/>
      <text:p text:style-name="P90">中山醫學大學社團、班級校外活動家長同意書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><text:s text:c="4"/>本人同意現就讀於貴校_________學系_________組_____年_____班學生___________________</text:p>
            <text:p text:style-name="P103"/>
            <text:p text:style-name="P104">參加自____年____月____日起至____年____月____日止，由____________________________（團體）</text:p>
            <text:p text:style-name="P105"/>
            <text:p text:style-name="P106">舉辦之______________________________________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>學生家長</text:p>
            <text:p text:style-name="P112">或監護人： <text:s text:c="22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中華民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緊急</text:p>
            <text:p text:style-name="P119">事故</text:p>
            <text:p text:style-name="P120">聯絡人</text:p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/>
          </table:table-cell>
          <table:table-cell table:style-name="TableCell125" table:number-rows-spanned="4">
            <text:p text:style-name="P126">學生</text:p>
            <text:p text:style-name="P127">資料</text:p>
          </table:table-cell>
          <table:table-cell table:style-name="TableCell128">
            <text:p text:style-name="P129">身分</text:p>
            <text:p text:style-name="P130">證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地址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>
            <text:p text:style-name="P141">出生年</text:p>
            <text:p text:style-name="P142">月日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手機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血型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市話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與聯絡人關係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備註</text:p>
          </table:table-cell>
          <table:table-cell table:style-name="TableCell174" table:number-columns-spanned="7">
            <text:p text:style-name="P175">請務必於活動開始前繳回活動(營隊)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k Chu</meta:initial-creator>
    <dc:creator>user</dc:creator>
    <meta:creation-date>2018-02-23T09:01:00Z</meta:creation-date>
    <dc:date>2018-02-23T09:01:00Z</dc: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