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 svg:panose-1="5 1 0 0 0 0 0 0 0 0"/>
    <style:font-face style:name="Garamond" svg:font-family="Garamond" style:font-family-generic="roman" style:font-pitch="variable" svg:panose-1="2 2 4 4 3 3 1 1 8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margin-right="0.2944in" style:page-number="1">
        <style:tab-stops>
          <style:tab-stop style:type="left" style:position="0in"/>
          <style:tab-stop style:type="right" style:position="7.1861in"/>
        </style:tab-stops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" style:parent-style-name="Standard" style:family="paragraph">
      <style:paragraph-properties style:snap-to-layout-grid="false" fo:text-align="end"/>
    </style:style>
    <style:style style:name="TableColumn11" style:family="table-column">
      <style:table-column-properties style:column-width="1.7604in" style:use-optimal-column-width="false"/>
    </style:style>
    <style:style style:name="TableColumn12" style:family="table-column">
      <style:table-column-properties style:column-width="1.0687in" style:use-optimal-column-width="false"/>
    </style:style>
    <style:style style:name="TableColumn13" style:family="table-column">
      <style:table-column-properties style:column-width="1.1111in" style:use-optimal-column-width="false"/>
    </style:style>
    <style:style style:name="TableColumn14" style:family="table-column">
      <style:table-column-properties style:column-width="1.0972in" style:use-optimal-column-width="false"/>
    </style:style>
    <style:style style:name="TableColumn15" style:family="table-column">
      <style:table-column-properties style:column-width="1.0944in" style:use-optimal-column-width="false"/>
    </style:style>
    <style:style style:name="TableColumn16" style:family="table-column">
      <style:table-column-properties style:column-width="1.3368in" style:use-optimal-column-width="false"/>
    </style:style>
    <style:style style:name="Table10" style:family="table">
      <style:table-properties style:width="7.4687in" fo:margin-left="0.009in" table:align="left"/>
    </style:style>
    <style:style style:name="TableRow17" style:family="table-row">
      <style:table-row-properties style:min-row-height="0.3694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widows="2" fo:orphans="2" fo:margin-left="0.1048in" fo:margin-right="-0.018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fo:margin-left="0.1048in" fo:margin-right="-0.018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29" style:family="table-row">
      <style:table-row-properties style:min-row-height="0.2548in" style:use-optimal-row-height="false"/>
    </style:style>
    <style:style style:name="TableCell3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widows="2" fo:orphans="2"/>
    </style:style>
    <style:style style:name="T32" style:parent-style-name="預設段落字型" style:family="text">
      <style:text-properties style:font-name="新細明體" style:font-name-complex="新細明體" fo:color="#FF0000" style:letter-kerning="false"/>
    </style:style>
    <style:style style:name="T33" style:parent-style-name="預設段落字型" style:family="text">
      <style:text-properties style:font-name="新細明體" style:font-name-complex="新細明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8" style:family="table-row">
      <style:table-row-properties style:min-row-height="0.3541in" style:use-optimal-row-height="false"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/>
    </style:style>
    <style:style style:name="T41" style:parent-style-name="預設段落字型" style:family="text">
      <style:text-properties style:font-name="Garamond" style:font-name-complex="新細明體" fo:font-weight="bold" style:font-weight-asian="bold" style:font-weight-complex="bold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3" style:parent-style-name="預設段落字型" style:family="text">
      <style:text-properties style:font-name="Garamond" style:font-name-complex="新細明體" fo:font-weight="bold" style:font-weight-asian="bold" style:font-weight-complex="bold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5" style:parent-style-name="預設段落字型" style:family="text">
      <style:text-properties style:font-name="Garamond" style:font-name-complex="新細明體" fo:font-weight="bold" style:font-weight-asian="bold" style:font-weight-complex="bold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7" style:parent-style-name="預設段落字型" style:family="text">
      <style:text-properties style:font-name="Garamond" style:font-name-complex="新細明體" fo:font-weight="bold" style:font-weight-asian="bold" style:font-weight-complex="bold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50" style:family="table-row">
      <style:table-row-properties style:min-row-height="0.4236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 style:snap-to-layout-grid="false" style:line-height-at-least="0.1666in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style:snap-to-layout-grid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9" style:family="table-row">
      <style:table-row-properties style:min-row-height="0.6875in" style:use-optimal-row-height="fals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 style:snap-to-layout-grid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15" style:family="table-row">
      <style:table-row-properties style:min-row-height="0.5868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style:snap-to-layout-grid="false" fo:text-align="center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widows="2" fo:orphans="2" fo:text-align="center"/>
      <style:text-properties style:font-name="Garamond" style:font-name-complex="新細明體" style:letter-kerning="false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31" style:family="table-row">
      <style:table-row-properties style:min-row-height="0.5625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style:snap-to-layout-grid="false" fo:text-align="center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47" style:family="table-row">
      <style:table-row-properties style:min-row-height="0.5451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style:snap-to-layout-grid="false" fo:text-align="center" fo:line-height="0.1666in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65" style:family="table-row">
      <style:table-row-properties style:min-row-height="0.6166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 fo:text-align="center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73" style:parent-style-name="Standard" style:family="paragraph">
      <style:paragraph-properties fo:widows="2" fo:orphans="2" fo:text-align="center"/>
    </style:style>
    <style:style style:name="T174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/>
    </style:style>
    <style:style style:name="TableRow187" style:family="table-row">
      <style:table-row-properties style:min-row-height="0.562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widows="2" fo:orphans="2" fo:margin-left="0.2819in" fo:margin-right="0.1048in" fo:text-indent="0.152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06" style:family="table-row">
      <style:table-row-properties style:min-row-height="0.4583in" style:use-optimal-row-height="false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08" style:parent-style-name="Standard" style:family="paragraph">
      <style:paragraph-properties fo:widows="2" fo:orphans="2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17" style:family="table-row">
      <style:table-row-properties style:min-row-height="0.4541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widows="2" fo:orphans="2" fo:text-align="center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widows="2" fo:orphans="2" fo:text-align="center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widows="2" fo:orphans="2" fo:text-align="center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 fo:text-align="center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fo:text-align="center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36" style:family="table-row">
      <style:table-row-properties style:min-row-height="0.4972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widows="2" fo:orphans="2" style:snap-to-layout-grid="false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widows="2" fo:orphans="2" style:snap-to-layout-grid="false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widows="2" fo:orphans="2" style:snap-to-layout-grid="false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widows="2" fo:orphans="2" style:snap-to-layout-grid="false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widows="2" fo:orphans="2" style:snap-to-layout-grid="false" fo:text-align="center"/>
      <style:text-properties style:font-name="新細明體" style:font-name-complex="新細明體" style:letter-kerning="false"/>
    </style:style>
    <style:style style:name="TableRow249" style:family="table-row">
      <style:table-row-properties style:min-row-height="0.4583in" style:use-optimal-row-height="false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51" style:parent-style-name="Standard" style:family="paragraph">
      <style:paragraph-properties fo:widows="2" fo:orphans="2" fo:text-align="justify"/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60" style:family="table-row">
      <style:table-row-properties style:min-row-height="0.4479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widows="2" fo:orphans="2" fo:text-align="center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widows="2" fo:orphans="2" fo:text-align="center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74" style:family="table-row">
      <style:table-row-properties style:min-row-height="0.2291in" style:use-optimal-row-height="fals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widows="2" fo:orphans="2" fo:margin-left="0.034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279" style:family="table-row">
      <style:table-row-properties style:min-row-height="0.2291in" style:use-optimal-row-height="false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widows="2" fo:orphans="2" fo:margin-left="0.034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284" style:family="table-row">
      <style:table-row-properties style:min-row-height="0.2291in" style:use-optimal-row-height="false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widows="2" fo:orphans="2" fo:margin-left="0.034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289" style:family="table-row">
      <style:table-row-properties style:min-row-height="0.2291in" style:use-optimal-row-height="false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widows="2" fo:orphans="2" fo:margin-left="0.034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294" style:family="table-row">
      <style:table-row-properties style:min-row-height="0.2291in" style:use-optimal-row-height="false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widows="2" fo:orphans="2" fo:margin-left="0.0347in">
        <style:tab-stops/>
      </style:paragraph-properties>
      <style:text-properties style:font-name="標楷體" style:font-name-asian="標楷體" style:font-name-complex="新細明體" style:letter-kerning="false"/>
    </style:style>
    <style:style style:name="P299" style:parent-style-name="Standard" style:family="paragraph">
      <style:paragraph-properties fo:break-before="page" style:snap-to-layout-grid="false" fo:text-align="center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05" style:parent-style-name="Standard" style:family="paragraph">
      <style:paragraph-properties style:snap-to-layout-grid="false" fo:text-align="end"/>
    </style:style>
    <style:style style:name="TableColumn307" style:family="table-column">
      <style:table-column-properties style:column-width="0.3701in" style:use-optimal-column-width="false"/>
    </style:style>
    <style:style style:name="TableColumn308" style:family="table-column">
      <style:table-column-properties style:column-width="0.5243in" style:use-optimal-column-width="false"/>
    </style:style>
    <style:style style:name="TableColumn309" style:family="table-column">
      <style:table-column-properties style:column-width="4.6048in" style:use-optimal-column-width="false"/>
    </style:style>
    <style:style style:name="TableColumn310" style:family="table-column">
      <style:table-column-properties style:column-width="0.4993in" style:use-optimal-column-width="false"/>
    </style:style>
    <style:style style:name="TableColumn311" style:family="table-column">
      <style:table-column-properties style:column-width="0.5in" style:use-optimal-column-width="false"/>
    </style:style>
    <style:style style:name="TableColumn312" style:family="table-column">
      <style:table-column-properties style:column-width="0.4993in" style:use-optimal-column-width="false"/>
    </style:style>
    <style:style style:name="TableColumn313" style:family="table-column">
      <style:table-column-properties style:column-width="0.502in" style:use-optimal-column-width="false"/>
    </style:style>
    <style:style style:name="Table306" style:family="table">
      <style:table-properties style:width="7.5in" fo:margin-left="0.0194in" table:align="left"/>
    </style:style>
    <style:style style:name="TableRow314" style:family="table-row">
      <style:table-row-properties style:row-height="0.3152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widows="2" fo:orphans="2" fo:text-align="center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widows="2" fo:orphans="2" fo:margin-left="0.1048in" fo:margin-right="-0.018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322" style:family="table-row">
      <style:table-row-properties style:row-height="0.3152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widows="2" fo:orphans="2" fo:text-align="center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widows="2" fo:orphans="2" fo:margin-left="0.1048in" fo:margin-right="-0.018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328" style:family="table-row">
      <style:table-row-properties style:min-row-height="0.4791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widows="2" fo:orphans="2" style:snap-to-layout-grid="false" fo:text-align="center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32" style:parent-style-name="Standard" style:family="paragraph">
      <style:paragraph-properties fo:widows="2" fo:orphans="2" style:snap-to-layout-grid="false" fo:text-align="center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35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widows="2" fo:orphans="2" fo:margin-left="0.0729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新細明體" fo:color="#000000" fo:letter-spacing="-0.0111in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fo:color="#000000" fo:letter-spacing="-0.0111in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新細明體" fo:color="#000000" fo:letter-spacing="-0.0111in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新細明體" fo:color="#000000" fo:letter-spacing="-0.0111in" style:letter-kerning="false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新細明體" fo:color="#000000" fo:letter-spacing="-0.0111in" style:letter-kerning="false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新細明體" fo:color="#000000" fo:letter-spacing="-0.0111in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新細明體" fo:color="#000000" fo:letter-spacing="-0.0111in" style:letter-kerning="false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新細明體" fo:color="#000000" fo:letter-spacing="-0.0111in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新細明體" fo:color="#000000" fo:letter-spacing="-0.0111in" style:letter-kerning="false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新細明體" fo:color="#000000" fo:letter-spacing="-0.0111in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新細明體" fo:color="#000000" fo:letter-spacing="-0.0111in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fo:color="#000000" fo:letter-spacing="-0.0111in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新細明體" fo:color="#000000" fo:letter-spacing="-0.0111in" style:letter-kerning="false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新細明體" fo:color="#000000" fo:letter-spacing="-0.0111in" style:letter-kerning="false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新細明體" fo:color="#000000" fo:letter-spacing="-0.0111in" style:letter-kerning="false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新細明體" fo:color="#000000" fo:letter-spacing="-0.0111in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新細明體" fo:color="#000000" fo:letter-spacing="-0.0111in" style:letter-kerning="false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新細明體" fo:color="#000000" fo:letter-spacing="-0.0111in" style:letter-kerning="false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新細明體" fo:color="#000000" fo:letter-spacing="-0.0111in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新細明體" fo:color="#000000" fo:letter-spacing="-0.0111in" style:letter-kerning="false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新細明體" fo:color="#000000" fo:letter-spacing="-0.0111in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fo:color="#000000" fo:letter-spacing="-0.0111in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新細明體" fo:color="#000000" fo:letter-spacing="-0.0111in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新細明體" fo:color="#000000" fo:letter-spacing="-0.0111in" style:letter-kerning="false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新細明體" fo:color="#000000" fo:letter-spacing="-0.0111in" style:letter-kerning="false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新細明體" fo:color="#000000" fo:letter-spacing="-0.0111in" style:letter-kerning="false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新細明體" fo:color="#000000" fo:letter-spacing="-0.0111in" style:letter-kerning="false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新細明體" fo:color="#000000" fo:letter-spacing="-0.0111in" style:letter-kerning="false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新細明體" fo:color="#000000" fo:letter-spacing="-0.0111in" style:letter-kerning="false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新細明體" fo:color="#000000" fo:letter-spacing="-0.0111in" style:letter-kerning="false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style:font-name-complex="新細明體" fo:color="#000000" fo:letter-spacing="-0.0111in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fo:color="#000000" fo:letter-spacing="-0.0111in" style:letter-kerning="false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新細明體" fo:color="#000000" fo:letter-spacing="-0.0111in" style:letter-kerning="false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新細明體" fo:color="#000000" fo:letter-spacing="-0.0111in" style:letter-kerning="false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font-name-complex="新細明體" fo:color="#000000" fo:letter-spacing="-0.0111in" style:letter-kerning="false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font-name-complex="新細明體" fo:color="#000000" fo:letter-spacing="-0.0111in" style:letter-kerning="false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新細明體" fo:color="#000000" fo:letter-spacing="-0.0111in" style:letter-kerning="false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新細明體" fo:color="#000000" fo:letter-spacing="-0.0111in" style:letter-kerning="false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font-name-complex="新細明體" fo:color="#000000" fo:letter-spacing="-0.0111in" style:letter-kerning="false" fo:font-size="10pt" style:font-size-asian="10pt" style:font-size-complex="10pt"/>
    </style:style>
    <style:style style:name="P378" style:parent-style-name="Standard" style:family="paragraph">
      <style:paragraph-properties fo:widows="2" fo:orphans="2" style:snap-to-layout-grid="false" fo:line-height="0.1666in" fo:margin-left="0.2125in" fo:text-indent="-0.1388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6" style:family="table-row">
      <style:table-row-properties style:min-row-height="1.0222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widows="2" fo:orphans="2" fo:text-align="center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widows="2" fo:orphans="2" style:snap-to-layout-grid="false" fo:text-align="center" fo:margin-top="0.125in"/>
    </style:style>
    <style:style style:name="T3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97" style:parent-style-name="Standard" style:family="paragraph">
      <style:paragraph-properties fo:widows="2" fo:orphans="2" style:snap-to-layout-grid="false" fo:text-align="center" fo:margin-top="0.05in"/>
    </style:style>
    <style:style style:name="T398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8pt" style:font-size-asian="8pt" style:font-size-complex="8pt"/>
    </style:style>
    <style:style style:name="T399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8pt" style:font-size-asian="8pt" style:font-size-complex="8pt"/>
    </style:style>
    <style:style style:name="T400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8pt" style:font-size-asian="8pt" style:font-size-complex="8pt"/>
    </style:style>
    <style:style style:name="TableCell40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widows="2" fo:orphans="2" style:snap-to-layout-grid="false" fo:margin-left="0.3243in" fo:text-indent="-0.3243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40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P409" style:parent-style-name="Standard" style:family="paragraph">
      <style:paragraph-properties fo:widows="2" fo:orphans="2" style:snap-to-layout-grid="false" fo:line-height="0.1527in" fo:margin-left="0.45in" fo:text-indent="-0.375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19" style:parent-style-name="Standard" style:family="paragraph">
      <style:paragraph-properties fo:widows="2" fo:orphans="2" style:snap-to-layout-grid="false" fo:margin-left="0.45in" fo:text-indent="-0.375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22" style:parent-style-name="Standard" style:family="paragraph">
      <style:paragraph-properties fo:widows="2" fo:orphans="2" style:snap-to-layout-grid="false" fo:margin-left="0.45in" fo:text-indent="-0.37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25" style:parent-style-name="Standard" style:family="paragraph">
      <style:paragraph-properties fo:widows="2" fo:orphans="2" style:snap-to-layout-grid="false" fo:margin-left="0.45in" fo:text-indent="-0.375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widows="2" fo:orphans="2" style:snap-to-layout-grid="false" fo:text-align="center"/>
    </style:style>
    <style:style style:name="T43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3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3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3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3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4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widows="2" fo:orphans="2" style:snap-to-layout-grid="false" fo:text-align="center"/>
    </style:style>
    <style:style style:name="T44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4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4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4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4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5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5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widows="2" fo:orphans="2" style:snap-to-layout-grid="false" fo:text-align="center"/>
    </style:style>
    <style:style style:name="T45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5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5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5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5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6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6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widows="2" fo:orphans="2" fo:text-align="center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widows="2" fo:orphans="2" style:snap-to-layout-grid="false" fo:line-height="0.1666in"/>
      <style:text-properties style:font-name="新細明體" style:font-name-complex="新細明體" fo:color="#000000" style:letter-kerning="false" fo:font-size="11pt" style:font-size-asian="11pt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widows="2" fo:orphans="2" style:snap-to-layout-grid="false" fo:line-height="0.1666in"/>
      <style:text-properties style:font-name="新細明體" style:font-name-complex="新細明體" fo:color="#000000" style:letter-kerning="false" fo:font-size="11pt" style:font-size-asian="11pt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0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widows="2" fo:orphans="2" style:snap-to-layout-grid="false" fo:line-height="0.1666in"/>
      <style:text-properties style:font-name="新細明體" style:font-name-complex="新細明體" fo:color="#000000" style:letter-kerning="false" fo:font-size="11pt" style:font-size-asian="11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fo:widows="2" fo:orphans="2" style:snap-to-layout-grid="false" fo:line-height="0.1666in"/>
      <style:text-properties style:font-name="新細明體" style:font-name-complex="新細明體" fo:color="#000000" style:letter-kerning="false" fo:font-size="11pt" style:font-size-asian="11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widows="2" fo:orphans="2" style:snap-to-layout-grid="false" fo:line-height="0.1666in"/>
      <style:text-properties style:font-name="新細明體" style:font-name-complex="新細明體" fo:color="#000000" style:letter-kerning="false" fo:font-size="11pt" style:font-size-asian="11pt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4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widows="2" fo:orphans="2" style:snap-to-layout-grid="false" fo:line-height="0.1666in"/>
      <style:text-properties style:font-name="新細明體" style:font-name-complex="新細明體" fo:color="#000000" style:letter-kerning="false" fo:font-size="11pt" style:font-size-asian="11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widows="2" fo:orphans="2" style:snap-to-layout-grid="false" fo:line-height="0.1666in"/>
      <style:text-properties style:font-name="新細明體" style:font-name-complex="新細明體" fo:color="#000000" style:letter-kerning="false" fo:font-size="11pt" style:font-size-asian="11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widows="2" fo:orphans="2" style:snap-to-layout-grid="false" fo:line-height="0.1666in"/>
      <style:text-properties style:font-name="新細明體" style:font-name-complex="新細明體" fo:color="#000000" style:letter-kerning="false" fo:font-size="11pt" style:font-size-asian="11pt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fo:widows="2" fo:orphans="2" style:snap-to-layout-grid="false" fo:line-height="0.1666in"/>
      <style:text-properties style:font-name="新細明體" style:font-name-complex="新細明體" fo:color="#000000" style:letter-kerning="false" fo:font-size="11pt" style:font-size-asian="11pt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603" style:family="table-row">
      <style:table-row-properties style:min-row-height="0.0486in"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fo:widows="2" fo:orphans="2" style:snap-to-layout-grid="false" fo:line-height="0.1666in"/>
      <style:text-properties style:font-name="新細明體" style:font-name-complex="新細明體" fo:color="#000000" style:letter-kerning="false" fo:font-size="11pt" style:font-size-asian="11pt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618" style:family="table-row">
      <style:table-row-properties style:min-row-height="0.3201in"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widows="2" fo:orphans="2" style:snap-to-layout-grid="false" fo:text-align="end"/>
      <style:text-properties style:font-name="新細明體" style:font-name-complex="新細明體" fo:color="#000000" style:letter-kerning="false"/>
    </style:style>
    <style:style style:name="TableRow623" style:family="table-row">
      <style:table-row-properties style:min-row-height="0.3958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widows="2" fo:orphans="2" style:snap-to-layout-grid="false"/>
    </style:style>
    <style:style style:name="T62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fo:widows="2" fo:orphans="2" style:snap-to-layout-grid="false" fo:text-align="end" fo:margin-right="0.1666in"/>
      <style:text-properties style:font-name="新細明體" style:font-name-complex="新細明體" fo:color="#000000" style:letter-kerning="false"/>
    </style:style>
    <style:style style:name="T63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46" style:parent-style-name="Standard" style:master-page-name="MP1" style:family="paragraph">
      <style:paragraph-properties fo:break-before="page"/>
    </style:style>
    <style:style style:name="P647" style:parent-style-name="Standard" style:family="paragraph">
      <style:paragraph-properties style:snap-to-layout-grid="false" fo:text-align="center" fo:margin-left="0.125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9" style:parent-style-name="Standard" style:family="paragraph">
      <style:paragraph-properties style:snap-to-layout-grid="false" fo:text-align="center"/>
    </style:style>
    <style:style style:name="T650" style:parent-style-name="預設段落字型" style:family="text">
      <style:text-properties style:font-name="標楷體" style:font-name-asian="標楷體" fo:font-weight="bold" style:font-weight-asian="bold"/>
    </style:style>
    <style:style style:name="T651" style:parent-style-name="預設段落字型" style:family="text">
      <style:text-properties style:font-name="標楷體" style:font-name-asian="標楷體" fo:font-weight="bold" style:font-weight-asian="bold"/>
    </style:style>
    <style:style style:name="T652" style:parent-style-name="預設段落字型" style:family="text">
      <style:text-properties style:font-name="標楷體" style:font-name-asian="標楷體" fo:font-weight="bold" style:font-weight-asian="bold"/>
    </style:style>
    <style:style style:name="T653" style:parent-style-name="預設段落字型" style:family="text">
      <style:text-properties style:font-name="標楷體" style:font-name-asian="標楷體" fo:font-weight="bold" style:font-weight-asian="bold"/>
    </style:style>
    <style:style style:name="T654" style:parent-style-name="預設段落字型" style:family="text">
      <style:text-properties style:font-name="標楷體" style:font-name-asian="標楷體" fo:font-weight="bold" style:font-weight-asian="bold"/>
    </style:style>
    <style:style style:name="P655" style:parent-style-name="Standard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656" style:parent-style-name="Standard" style:family="paragraph">
      <style:paragraph-properties fo:margin-left="0.25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662" style:parent-style-name="Standard" style:family="paragraph">
      <style:paragraph-properties fo:margin-left="0.25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668" style:parent-style-name="Standard" style:family="paragraph">
      <style:paragraph-properties fo:margin-left="0.25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674" style:parent-style-name="Standard" style:family="paragraph">
      <style:paragraph-properties fo:margin-left="0.25in">
        <style:tab-stops/>
      </style:paragraph-properties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677" style:parent-style-name="Standard" style:family="paragraph">
      <style:paragraph-properties fo:widows="2" fo:orphans="2"/>
      <style:text-properties style:font-name="新細明體" style:font-name-complex="新細明體" style:letter-kerning="false"/>
    </style:style>
    <style:style style:name="P678" style:parent-style-name="Standard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679" style:parent-style-name="Standarduser" style:family="paragraph">
      <style:paragraph-properties fo:text-align="center" fo:margin-right="-0.2951in"/>
    </style:style>
  </office:automatic-styles>
  <office:body>
    <office:text text:use-soft-page-breaks="true">
      <text:p text:style-name="P1"><text:bookmark-start text:name="RANGE!B1:G23"/><text:span text:style-name="T2">(</text:span><text:span text:style-name="T3">附件二</text:span><text:span text:style-name="T4">)</text:span></text:p>
      <text:p text:style-name="P5"><text:span text:style-name="T6">被推薦人近五年內研究成果統計及獲獎勵情形（表</text:span><text:span text:style-name="T7">A</text:span><text:span text:style-name="T8">）</text:span><text:bookmark-end text:name="RANGE!B1:G23"/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被推薦人姓名</text:span>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任職機關系所</text:span>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<text:span text:style-name="T32"><text:s text:c="8"/></text:span><text:span text:style-name="T33"><text:s/></text:span><text:span text:style-name="T34">※</text:span><text:span text:style-name="T35">本表所填寫下列各項數量資料均應以</text:span><text:span text:style-name="T36">被推薦人</text:span><text:span text:style-name="T37">個人資料表所填列之資料為依據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<text:span text:style-name="T41">(</text:span><text:span text:style-name="T42">一</text:span><text:span text:style-name="T43">)</text:span><text:span text:style-name="T44">請填寫五年內</text:span><text:span text:style-name="T45">(2018.1.1</text:span><text:span text:style-name="T46">迄今</text:span><text:span text:style-name="T47">)</text:span><text:span text:style-name="T48">已發表或已被</text:span><text:span text:style-name="T49">接受發表之研究論文數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<text:span text:style-name="T53"><text:line-break/></text:span><text:span text:style-name="T54"><text:s text:c="10"/></text:span><text:span text:style-name="T55">研究成果</text:span><text:span text:style-name="T56"><text:s/></text:span><text:span text:style-name="T57"><text:line-break/></text:span><text:span text:style-name="T58"><text:line-break/></text:span><text:span text:style-name="T59"><text:line-break/></text:span><text:span text:style-name="T60"><text:s text:c="3"/></text:span><text:span text:style-name="T61">作者序</text:span></text:p>
          </table:table-cell>
          <table:table-cell table:style-name="TableCell62" table:number-columns-spanned="4">
            <text:p text:style-name="P63"><text:span text:style-name="T64"><text:s text:c="12"/></text:span><text:span text:style-name="T65">SCI</text:span><text:span text:style-name="T66">、</text:span><text:span text:style-name="T67">SSCI</text:span><text:span text:style-name="T68">、</text:span><text:span text:style-name="T69">EI</text:span><text:span text:style-name="T70">期刊論文</text:span><text:span text:style-name="T71"><text:line-break/></text:span><text:span text:style-name="T72">(</text:span><text:span text:style-name="T73">包括填表說明六</text:span><text:span text:style-name="T74">(</text:span><text:span text:style-name="T75">一</text:span><text:span text:style-name="T76">)</text:span><text:span text:style-name="T77">之</text:span><text:span text:style-name="T78">1.</text:span><text:span text:style-name="T79">所列四類論文：正式論文、簡報型論文、病例報告、綜合評論</text:span><text:span text:style-name="T80">)</text:span></text:p>
          </table:table-cell>
          <table:covered-table-cell/>
          <table:covered-table-cell/>
          <table:covered-table-cell/>
          <table:table-cell table:style-name="TableCell81">
            <text:p text:style-name="P82"><text:span text:style-name="T83">其他學術期刊論文</text:span><text:span text:style-name="T84">(</text:span><text:span text:style-name="T85">左列</text:span><text:span text:style-name="T86">4</text:span><text:span text:style-name="T87">類以外之期刊論文</text:span><text:span text:style-name="T88">)</text:span></text:p>
          </table:table-cell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<text:span text:style-name="T92"><text:s/></text:span><text:span text:style-name="T93">SCI</text:span><text:span text:style-name="T94">論文</text:span></text:p>
          </table:table-cell>
          <table:table-cell table:style-name="TableCell95">
            <text:p text:style-name="P96"><text:span text:style-name="T97">SSCI</text:span><text:span text:style-name="T98">論文</text:span></text:p>
          </table:table-cell>
          <table:table-cell table:style-name="TableCell99">
            <text:p text:style-name="P100"><text:span text:style-name="T101">EI</text:span><text:span text:style-name="T102">論文</text:span></text:p>
          </table:table-cell>
          <table:table-cell table:style-name="TableCell103">
            <text:p text:style-name="P104"><text:span text:style-name="T105">加重計分之國內非</text:span><text:span text:style-name="T106">SCI</text:span><text:span text:style-name="T107">優良期刊論文</text:span><text:span text:style-name="T108">(</text:span><text:span text:style-name="T109">發表於填表說明之附表</text:span><text:span text:style-name="T110">2</text:span><text:span text:style-name="T111">所列之期刊</text:span><text:span text:style-name="T112">)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第一作者</text:span><text:span text:style-name="T119"><text:line-break/></text:span><text:span text:style-name="T120">論文篇數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非第一作者之通訊作者</text:span><text:span text:style-name="T135"><text:line-break/></text:span><text:span text:style-name="T136">論文篇數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非第一或通訊作者</text:span><text:span text:style-name="T151"><text:line-break/></text:span><text:span text:style-name="T152">之其他序位作者</text:span><text:span text:style-name="T153"><text:line-break/></text:span><text:span text:style-name="T154">論文篇數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總篇</text:span><text:span text:style-name="T169">(</text:span><text:span text:style-name="T170">件</text:span><text:span text:style-name="T171">)</text:span><text:span text:style-name="T172">數</text:span></text:p>
            <text:p text:style-name="P173"><text:span text:style-name="T174">(</text:span><text:span text:style-name="T175">以上三項總和</text:span><text:span text:style-name="T176">)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6">
            <text:p text:style-name="P189"><text:span text:style-name="T190">SCI<text:s/></text:span><text:span text:style-name="T191">、</text:span><text:span text:style-name="T192">SSCI</text:span><text:span text:style-name="T193">、</text:span><text:span text:style-name="T194">EI</text:span><text:span text:style-name="T195">之期刊論文資料，可就近至各</text:span><text:span text:style-name="T196">大學圖書館、國研院科技政策研究與資訊中心等</text:span><text:span text:style-name="T197">查閱或上網檢索。上述</text:span><text:span text:style-name="T198">SCI</text:span><text:span text:style-name="T199">、</text:span><text:span text:style-name="T200">SSCI</text:span><text:span text:style-name="T201">及</text:span><text:span text:style-name="T202">EI</text:span><text:span text:style-name="T203">期刊資料</text:span><text:span text:style-name="T204">以最新版本為準</text:span><text:span text:style-name="T20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><text:span text:style-name="T209">(</text:span><text:span text:style-name="T210">二</text:span><text:span text:style-name="T211">)</text:span><text:span text:style-name="T212">請填寫五年內</text:span><text:span text:style-name="T213">(2018.1.1</text:span><text:span text:style-name="T214">迄今</text:span><text:span text:style-name="T215">)</text:span><text:span text:style-name="T216">已獲得或已刊登之下列研究成果數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成果名稱</text:span></text:p>
          </table:table-cell>
          <table:table-cell table:style-name="TableCell221">
            <text:p text:style-name="P222"><text:span text:style-name="T223">專利</text:span></text:p>
          </table:table-cell>
          <table:table-cell table:style-name="TableCell224">
            <text:p text:style-name="P225"><text:span text:style-name="T226">技轉</text:span></text:p>
          </table:table-cell>
          <table:table-cell table:style-name="TableCell227">
            <text:p text:style-name="P228"><text:span text:style-name="T229">研討會論文摘要</text:span></text:p>
          </table:table-cell>
          <table:table-cell table:style-name="TableCell230">
            <text:p text:style-name="P231"><text:span text:style-name="T232">專書或專書章節</text:span></text:p>
          </table:table-cell>
          <table:table-cell table:style-name="TableCell233">
            <text:p text:style-name="P234"><text:span text:style-name="T235">其他</text:span>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6">
            <text:p text:style-name="P251"><text:span text:style-name="T252">(</text:span><text:span text:style-name="T253">三</text:span><text:span text:style-name="T254">)</text:span><text:span text:style-name="T255">請填寫五年內</text:span><text:span text:style-name="T256">(2018.1.1</text:span><text:span text:style-name="T257">迄今</text:span><text:span text:style-name="T258">)</text:span><text:span text:style-name="T259">獲得獎勵情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<text:span text:style-name="T263">年</text:span><text:span text:style-name="T264"><text:s text:c="5"/></text:span><text:span text:style-name="T265">度</text:span></text:p>
          </table:table-cell>
          <table:covered-table-cell/>
          <table:table-cell table:style-name="TableCell266" table:number-columns-spanned="4">
            <text:p text:style-name="P267"><text:span text:style-name="T268">請選填下列獎項名稱：</text:span><text:span text:style-name="T269"><text:line-break/></text:span><text:span text:style-name="T270">傑出獎、吳大猷獎、其他獎</text:span><text:span text:style-name="T271">(</text:span><text:span text:style-name="T272">請填獲獎名稱</text:span><text:span text:style-name="T273">)</text:span>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</table:table>
      <text:p text:style-name="P299"><text:bookmark-start text:name="RANGE!B1:H20"/><text:soft-page-break/><text:span text:style-name="T300">近五年內研究表現指數（</text:span><text:span text:style-name="T301">RPI</text:span><text:span text:style-name="T302">）統計（表</text:span><text:span text:style-name="T303">B</text:span><text:span text:style-name="T304">）</text:span><text:bookmark-end text:name="RANGE!B1:H20"/>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2">
            <text:p text:style-name="P316"><text:span text:style-name="T317">姓</text:span><text:span text:style-name="T318"><text:s text:c="4"/></text:span><text:span text:style-name="T319">名：</text:span></text:p>
          </table:table-cell>
          <table:covered-table-cell/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<text:span text:style-name="T325">機關系所：</text:span></text:p>
          </table:table-cell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<text:span text:style-name="T331">研究年資：</text:span></text:p>
            <text:p text:style-name="P332"><text:span text:style-name="T333">(</text:span><text:span text:style-name="T334">請打</text:span><text:span text:style-name="T335"></text:span><text:span text:style-name="T336">) <text:s/></text:span></text:p>
          </table:table-cell>
          <table:covered-table-cell/>
          <table:table-cell table:style-name="TableCell337" table:number-columns-spanned="5">
            <text:p text:style-name="P338"><text:span text:style-name="T339">□</text:span><text:span text:style-name="T340">滿</text:span><text:span text:style-name="T341">5</text:span><text:span text:style-name="T342">年以上</text:span><text:span text:style-name="T343">(</text:span><text:span text:style-name="T344">選最佳</text:span><text:span text:style-name="T345">10</text:span><text:span text:style-name="T346">篇</text:span><text:span text:style-name="T347">)</text:span><text:span text:style-name="T348">；</text:span><text:span text:style-name="T349">□</text:span><text:span text:style-name="T350">滿</text:span><text:span text:style-name="T351">4</text:span><text:span text:style-name="T352">年</text:span><text:span text:style-name="T353">(</text:span><text:span text:style-name="T354">選最佳</text:span><text:span text:style-name="T355">7</text:span><text:span text:style-name="T356">篇</text:span><text:span text:style-name="T357">)</text:span><text:span text:style-name="T358">；</text:span><text:span text:style-name="T359">□</text:span><text:span text:style-name="T360">滿</text:span><text:span text:style-name="T361">3</text:span><text:span text:style-name="T362">年</text:span><text:span text:style-name="T363">(</text:span><text:span text:style-name="T364">選最佳</text:span><text:span text:style-name="T365">5</text:span><text:span text:style-name="T366">篇</text:span><text:span text:style-name="T367">)</text:span><text:span text:style-name="T368">；</text:span><text:span text:style-name="T369">□</text:span><text:span text:style-name="T370">未滿</text:span><text:span text:style-name="T371">3</text:span><text:span text:style-name="T372">年</text:span><text:span text:style-name="T373">(</text:span><text:span text:style-name="T374">選最佳</text:span><text:span text:style-name="T375">3</text:span><text:span text:style-name="T376">篇</text:span><text:span text:style-name="T377">)</text:span></text:p>
            <text:p text:style-name="P378"><text:span text:style-name="T379">（五年內曾懷孕生產或請育嬰假者，得於前述研究年資延長兩年，例如滿</text:span><text:span text:style-name="T380">4</text:span><text:span text:style-name="T381">年得延長為</text:span><text:span text:style-name="T382">6</text:span><text:span text:style-name="T383">年，</text:span><text:span text:style-name="T384"><text:line-break/></text:span><text:span text:style-name="T385">其餘類推；但須附上證明文件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<text:span text:style-name="T389">序號</text:span></text:p>
          </table:table-cell>
          <table:table-cell table:style-name="TableCell390">
            <text:p text:style-name="P391"><text:span text:style-name="T392">成果</text:span><text:span text:style-name="T393"><text:line-break/></text:span><text:span text:style-name="T394">類別</text:span><text:span text:style-name="T395"><text:line-break/></text:span><text:span text:style-name="T396">代碼</text:span></text:p>
            <text:p text:style-name="P397"><text:span text:style-name="T398">(</text:span><text:span text:style-name="T399">參看填表說明之三</text:span><text:span text:style-name="T400">)</text:span></text:p>
          </table:table-cell>
          <table:table-cell table:style-name="TableCell401">
            <text:p text:style-name="P402"><text:span text:style-name="T403"><text:s text:c="8"/></text:span><text:span text:style-name="T404">五年內</text:span><text:span text:style-name="T405">(2018.1.1<text:s/></text:span><text:span text:style-name="T406">迄今</text:span><text:span text:style-name="T407">)</text:span><text:span text:style-name="T408">代表性研究成果名稱</text:span></text:p>
            <text:p text:style-name="P409"><text:span text:style-name="T410">★1.</text:span><text:span text:style-name="T411">學術論文必須填寫所有作者</text:span><text:span text:style-name="T412">(</text:span><text:span text:style-name="T413">按期刊所刊登之原排序</text:span><text:span text:style-name="T414">)</text:span><text:span text:style-name="T415">、著作名</text:span><text:span text:style-name="T416"><text:s/></text:span><text:span text:style-name="T417"><text:s text:c="4"/></text:span><text:span text:style-name="T418">稱、期刊名稱、年份、卷期、起迄頁數。</text:span></text:p>
            <text:p text:style-name="P419"><text:span text:style-name="T420">★2.</text:span><text:span text:style-name="T421">專利必須填寫專利名稱、發明人、證書號碼、國別、專利期限。</text:span></text:p>
            <text:p text:style-name="P422"><text:span text:style-name="T423">★3.</text:span><text:span text:style-name="T424">技術移轉必須填寫技術名稱、技轉金額及對象、年份。</text:span></text:p>
            <text:p text:style-name="P425"><text:span text:style-name="T426">★4.</text:span><text:span text:style-name="T427">刊登雜誌分類排名以最新版本之</text:span><text:span text:style-name="T428">SCI</text:span><text:span text:style-name="T429">及</text:span><text:span text:style-name="T430">SSCI</text:span><text:span text:style-name="T431">資料為準。</text:span></text:p>
          </table:table-cell>
          <table:table-cell table:style-name="TableCell432">
            <text:p text:style-name="P433"><text:span text:style-name="T434">論文</text:span><text:span text:style-name="T435"><text:line-break/></text:span><text:span text:style-name="T436">性質</text:span><text:span text:style-name="T437"><text:line-break/></text:span><text:span text:style-name="T438">分數</text:span><text:span text:style-name="T439"><text:line-break/></text:span><text:span text:style-name="T440"><text:line-break/></text:span><text:span text:style-name="T441">(C)</text:span></text:p>
          </table:table-cell>
          <table:table-cell table:style-name="TableCell442">
            <text:p text:style-name="P443"><text:span text:style-name="T444">刊登</text:span><text:span text:style-name="T445"><text:line-break/></text:span><text:span text:style-name="T446">雜誌</text:span><text:span text:style-name="T447"><text:line-break/></text:span><text:span text:style-name="T448">分類</text:span><text:span text:style-name="T449"><text:line-break/></text:span><text:span text:style-name="T450">分數</text:span><text:span text:style-name="T451"><text:line-break/></text:span><text:span text:style-name="T452">(J)</text:span></text:p>
          </table:table-cell>
          <table:table-cell table:style-name="TableCell453">
            <text:p text:style-name="P454"><text:span text:style-name="T455">作者</text:span><text:span text:style-name="T456"><text:line-break/></text:span><text:span text:style-name="T457">排名</text:span><text:span text:style-name="T458"><text:line-break/></text:span><text:span text:style-name="T459">分數</text:span><text:span text:style-name="T460"><text:line-break/></text:span><text:span text:style-name="T461"><text:line-break/></text:span><text:span text:style-name="T462">(A)</text:span></text:p>
          </table:table-cell>
          <table:table-cell table:style-name="TableCell463">
            <text:p text:style-name="P464"><text:span text:style-name="T465">分數</text:span><text:span text:style-name="T466"><text:line-break/></text:span><text:span text:style-name="T467">(CxJxA)</text:span>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6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6">
            <text:p text:style-name="P625"><text:span text:style-name="T626"><text:s text:c="19"/></text:span><text:span text:style-name="T627">研究表現指數</text:span><text:span text:style-name="T628">(RPI)</text:span><text:span text:style-name="T629">【</text:span><text:span text:style-name="T630">(</text:span><text:span text:style-name="T631">積分</text:span><text:span text:style-name="T632">x100)/<text:s/></text:span><text:span text:style-name="T633">指標上限滿分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>
            <text:p text:style-name="P635"/>
          </table:table-cell>
        </table:table-row>
      </table:table>
      <text:p text:style-name="Standard"><text:span text:style-name="T636">★</text:span><text:span text:style-name="T637">註</text:span><text:span text:style-name="T638">1:</text:span><text:span text:style-name="T639">已被接受但未出刊之論文須附接受函或相關證明文件，技術移轉須附上合約書，專利須附上專利證書，採相同貢獻作者計分者須附該論文註明「相同貢獻作者」部分之電子檔，</text:span><text:span text:style-name="T640">前述文件請掃描附於表之後一並上傳</text:span><text:span text:style-name="T641">，未附者將不採計。</text:span></text:p>
      <text:p text:style-name="Standard"><text:span text:style-name="T642">★</text:span><text:span text:style-name="T643">註</text:span><text:span text:style-name="T644">2:</text:span><text:span text:style-name="T645">申請人填寫本表之資料經核對結果，若填寫不實將予更正，無法辨識者將取消計分；蓄意造假者，其申請案不予通過外，並送本會學術倫理審議委員會按情節輕重程度議處。</text:span></text:p>
      <text:p text:style-name="P646"/>
      <text:p text:style-name="P647"><text:span text:style-name="T648">檢附上傳之相關證明文件</text:span></text:p>
      <text:p text:style-name="P649"><text:span text:style-name="T650">（請勾選下列須附之文件並將其附於</text:span><text:span text:style-name="T651">B</text:span><text:span text:style-name="T652">表後，轉成</text:span><text:span text:style-name="T653">PDF</text:span><text:span text:style-name="T654">檔一併上傳）</text:span></text:p>
      <text:p text:style-name="P655"/>
      <text:p text:style-name="P656"><text:span text:style-name="T657">□1.</text:span><text:span text:style-name="T658">表</text:span><text:span text:style-name="T659">B</text:span><text:span text:style-name="T660">所列</text:span><text:span text:style-name="T661">被接受但未出刊之論文須附接受函或相關證明文件</text:span></text:p>
      <text:p text:style-name="P662"><text:span text:style-name="T663">□2.</text:span><text:span text:style-name="T664">表</text:span><text:span text:style-name="T665">B</text:span><text:span text:style-name="T666">所列</text:span><text:span text:style-name="T667">專利須附專利證書</text:span></text:p>
      <text:p text:style-name="P668"><text:span text:style-name="T669">□3.</text:span><text:span text:style-name="T670">表</text:span><text:span text:style-name="T671">B</text:span><text:span text:style-name="T672">所列</text:span><text:span text:style-name="T673">技術移轉須附合約書</text:span></text:p>
      <text:p text:style-name="P674"><text:span text:style-name="T675">□4.</text:span><text:span text:style-name="T676">採計相同貢獻作者計分者，須附該論文註明「相同貢獻作者」部份之影本</text:span></text:p>
      <text:p text:style-name="P677"/>
      <text:p text:style-name="P678"/>
      <text:p text:style-name="P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 svg:panose-1="5 1 0 0 0 0 0 0 0 0"/>
    <style:font-face style:name="Garamond" svg:font-family="Garamond" style:font-family-generic="roman" style:font-pitch="variable" svg:panose-1="2 2 4 4 3 3 1 1 8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款_法規" style:display-name="05款_法規" style:family="paragraph" style:auto-update="true" style:default-outline-level="2">
      <style:paragraph-properties fo:widows="2" fo:orphans="2"/>
      <style:text-properties style:font-name="Times New Roman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FF0000" style:font-size-complex="20pt" fo:hyphenate="false"/>
    </style:style>
    <style:style style:name="目_法規" style:display-name="06目_法規" style:family="paragraph" style:auto-update="true" style:default-outline-level="3">
      <style:paragraph-properties fo:widows="2" fo:orphans="2"/>
      <style:text-properties style:font-name="Times New Roman" style:font-name-asian="標楷體" style:font-name-complex="新細明體" style:font-size-complex="2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項_法規" style:display-name="04項_法規" style:family="paragraph" style:auto-update="true" style:default-outline-level="1">
      <style:paragraph-properties fo:widows="2" fo:orphans="2"/>
      <style:text-properties style:font-name="標楷體" style:font-name-asian="標楷體" style:font-name-complex="新細明體" fo:font-weight="bold" style:font-weight-asian="bold" fo:color="#FF0000" style:font-size-complex="12pt" style:text-underline-type="single" style:text-underline-style="solid" style:text-underline-width="bold" style:text-underline-mode="continuous" style:text-underline-color="#FF0000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_法規" style:display-name="01標題_法規" style:family="paragraph" style:auto-update="true">
      <style:paragraph-properties fo:widows="2" fo:orphans="2" fo:text-align="center"/>
      <style:text-properties style:font-name="Times New Roman" style:font-name-asian="標楷體" style:font-name-complex="新細明體" fo:font-size="16pt" style:font-size-asian="16pt" style:font-size-complex="20pt" fo:hyphenate="false"/>
    </style:style>
    <style:style style:name="_A" style:display-name="07_(A)" style:family="paragraph" style:parent-style-name="Standard" style:default-outline-level="4">
      <style:paragraph-properties fo:widows="2" fo:orphans="2" fo:text-align="justify" fo:margin-left="1.6895in" fo:text-indent="-0.2631in">
        <style:tab-stops/>
      </style:paragraph-properties>
      <style:text-properties style:font-name="Times New Roman" style:font-name-asian="標楷體" style:font-name-complex="新細明體" fo:color="#000000" style:letter-kerning="false" style:font-size-complex="10pt" fo:hyphenate="false"/>
    </style:style>
    <style:style style:name="_一" style:display-name="03_(一)" style:family="paragraph" style:auto-update="true" style:default-outline-level="1">
      <style:paragraph-properties fo:widows="2" fo:orphans="2" fo:text-align="justify"/>
      <style:text-properties style:font-name="標楷體" style:font-name-asian="標楷體" style:font-name-complex="標楷體" fo:font-weight="bold" style:font-weight-asian="bold" style:letter-kerning="true" style:font-size-complex="11pt" style:text-underline-type="single" style:text-underline-style="solid" style:text-underline-width="bold" style:text-underline-mode="continuous" fo:hyphenate="false"/>
    </style:style>
    <style:style style:name="_一0" style:display-name="02_一、" style:family="paragraph" style:auto-update="true">
      <style:paragraph-properties fo:widows="2" fo:orphans="2" fo:text-align="justify" fo:margin-left="0.3298in" fo:margin-right="-0.0034in" fo:text-indent="-0.3298in">
        <style:tab-stops/>
      </style:paragraph-properties>
      <style:text-properties style:font-name="Times New Roman" style:font-name-asian="標楷體" style:font-name-complex="新細明體" style:font-size-complex="12pt" fo:hyphenate="false"/>
    </style:style>
    <style:style style:name="本文縮排2" style:display-name="本文縮排 2" style:family="paragraph" style:parent-style-name="Standard">
      <style:paragraph-properties style:snap-to-layout-grid="false" style:line-height-at-least="0.25in" fo:margin-left="0.827in">
        <style:tab-stops/>
      </style:paragraph-properties>
      <style:text-properties style:font-name="Times New Roman" style:font-name-asian="標楷體" fo:color="#0000FF" style:letter-kerning="false" fo:font-size="14pt" style:font-size-asian="14pt" style:font-size-complex="10pt" fo:hyphenate="false"/>
    </style:style>
    <style:style style:name="本文縮排3" style:display-name="本文縮排 3" style:family="paragraph" style:parent-style-name="Standard">
      <style:paragraph-properties style:snap-to-layout-grid="false" fo:margin-left="0.7875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letter-kerning="true" style:font-size-complex="12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本文縮排2字元" style:display-name="本文縮排 2 字元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本文縮排3字元" style:display-name="本文縮排 3 字元" style:family="text">
      <style:text-properties style:font-name="標楷體" style:font-name-asian="標楷體" style:font-name-complex="標楷體" fo:font-size="14pt" style:font-size-asian="14pt"/>
    </style:style>
    <style:style style:name="頁碼" style:display-name="頁碼" style:family="text" style:parent-style-name="預設段落字型"/>
    <style:style style:name="ListLabel1" style:display-name="ListLabel 1" style:family="text">
      <style:text-properties fo:font-weight="bold" style:font-weight-asian="bold" fo:color="#FF0000"/>
    </style:style>
    <style:style style:name="ListLabel2" style:display-name="ListLabel 2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color="#FF0000"/>
    </style:style>
    <text:list-style style:name="WWNum1" style:display-name="WWNum1">
      <text:list-level-style-number text:level="1" text:style-name="WW_CharLFO2LVL1" style:num-prefix="(" style:num-suffix=")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2-05-18T09:09:00Z</meta:creation-date>
    <dc:date>2023-05-09T02:54:00Z</dc:date>
    <meta:print-date>2019-05-08T04:48:00Z</meta:print-date>
    <meta:template xlink:href="Normal.dotm" xlink:type="simple"/>
    <meta:editing-cycles>11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29" meta:character-count="1537" meta:row-count="10" meta:non-whitespace-character-count="1311"/>
  </office:meta>
</office:document-meta>
</file>