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09cm" fo:margin-top="0cm" fo:margin-bottom="0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3.22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2.999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2.247cm"/>
    </style:style>
    <style:style style:name="表格1.L" style:family="table-column">
      <style:table-column-properties style:column-width="2.004cm"/>
    </style:style>
    <style:style style:name="表格1.1" style:family="table-row">
      <style:table-row-properties style:min-row-height="1.29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96cm" fo:keep-together="always"/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563cm" fo:keep-together="always"/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85cm" fo:keep-together="always"/>
    </style:style>
    <style:style style:name="表格1.J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545cm" fo:keep-together="always"/>
    </style:style>
    <style:style style:name="表格1.6" style:family="table-row">
      <style:table-row-properties style:min-row-height="2.499cm" fo:keep-together="always"/>
    </style:style>
    <style:style style:name="表格1.7" style:family="table-row">
      <style:table-row-properties style:min-row-height="1.753cm" fo:keep-together="always"/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732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33cm" fo:keep-together="always"/>
    </style:style>
    <style:style style:name="表格1.11" style:family="table-row">
      <style:table-row-properties style:min-row-height="1.69cm" fo:keep-together="always"/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93cm" fo:keep-together="always"/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style:snap-to-layout-grid="false"/>
    </style:style>
    <style:style style:name="P2" style:family="paragraph" style:parent-style-name="Standard_20__28_user_29_">
      <style:paragraph-properties fo:line-height="0.423cm"/>
      <style:text-properties style:font-name="標楷體" style:font-name-asian="標楷體1"/>
    </style:style>
    <style:style style:name="P3" style:family="paragraph" style:parent-style-name="Standard_20__28_user_29_">
      <style:paragraph-properties style:line-height-at-least="0.847cm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 fo:orphans="2" fo:widows="2"/>
    </style:style>
    <style:style style:name="P6" style:family="paragraph" style:parent-style-name="Standard_20__28_user_29_">
      <style:paragraph-properties fo:text-align="center" style:justify-single-word="false"/>
      <style:text-properties style:font-name-asian="標楷體1"/>
    </style:style>
    <style:style style:name="P7" style:family="paragraph" style:parent-style-name="Standard_20__28_user_29_">
      <style:paragraph-properties fo:text-align="justify" style:justify-single-word="false"/>
      <style:text-properties style:font-name-asian="標楷體1"/>
    </style:style>
    <style:style style:name="P8" style:family="paragraph" style:parent-style-name="Standard_20__28_user_29_">
      <style:paragraph-properties style:snap-to-layout-grid="false"/>
      <style:text-properties style:font-name-asian="標楷體1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style:snap-to-layout-grid="false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00d619"/>
    </style:style>
    <style:style style:name="P12" style:family="paragraph" style:parent-style-name="Standard_20__28_user_29_">
      <style:paragraph-properties fo:line-height="0.706cm"/>
    </style:style>
    <style:style style:name="P1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14" style:family="paragraph" style:parent-style-name="Standard_20__28_user_29_">
      <style:paragraph-properties style:snap-to-layout-grid="false"/>
    </style:style>
    <style:style style:name="P15" style:family="paragraph" style:parent-style-name="Standard_20__28_user_29_">
      <style:paragraph-properties fo:margin-left="0cm" fo:margin-right="0.247cm" fo:text-align="start" style:justify-single-word="false" fo:text-indent="0cm" style:auto-text-indent="false" style:snap-to-layout-grid="false"/>
    </style:style>
    <style:style style:name="P16" style:family="paragraph" style:parent-style-name="Standard_20__28_user_29_" style:master-page-name="Standard">
      <style:paragraph-properties fo:margin-left="0cm" fo:margin-right="0.247cm" fo:text-align="end" style:justify-single-word="false" fo:text-indent="0cm" style:auto-text-indent="false" style:page-number="1" style:snap-to-layout-grid="false"/>
      <style:text-properties style:font-name="標楷體" style:font-name-asian="標楷體1"/>
    </style:style>
    <style:style style:name="P17" style:family="paragraph" style:parent-style-name="Standard_20__28_user_29_">
      <style:paragraph-properties fo:margin-top="0.212cm" fo:margin-bottom="0.212cm" loext:contextual-spacing="false" fo:text-align="center" style:justify-single-word="false"/>
    </style:style>
    <style:style style:name="P18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-asian="標楷體1"/>
    </style:style>
    <style:style style:name="P19" style:family="paragraph" style:parent-style-name="Standard_20__28_user_29_">
      <style:paragraph-properties fo:margin-top="0.035cm" fo:margin-bottom="0.035cm" loext:contextual-spacing="false" fo:text-align="center" style:justify-single-word="false" style:snap-to-layout-grid="false"/>
    </style:style>
    <style:style style:name="P20" style:family="paragraph" style:parent-style-name="Standard_20__28_user_29_">
      <style:paragraph-properties fo:margin-left="1.496cm" fo:margin-right="-0.25cm" fo:text-indent="-0.441cm" style:auto-text-indent="false" style:snap-to-layout-grid="false"/>
    </style:style>
    <style:style style:name="P21" style:family="paragraph" style:parent-style-name="Standard_20__28_user_29_">
      <style:paragraph-properties fo:margin-left="1.494cm" fo:margin-right="-0.25cm" fo:text-indent="0.004cm" style:auto-text-indent="false" style:snap-to-layout-grid="false"/>
    </style:style>
    <style:style style:name="P22" style:family="paragraph" style:parent-style-name="Standard_20__28_user_29_">
      <style:paragraph-properties fo:margin-left="1.595cm" fo:margin-right="0cm" fo:text-indent="-0.536cm" style:auto-text-indent="false" style:snap-to-layout-grid="false"/>
    </style:style>
    <style:style style:name="P23" style:family="paragraph" style:parent-style-name="Standard_20__28_user_29_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24" style:family="paragraph" style:parent-style-name="Text_20_body_20__28_user_29_">
      <style:paragraph-properties fo:margin-top="0cm" fo:margin-bottom="0cm" loext:contextual-spacing="false"/>
    </style:style>
    <style:style style:name="P25" style:family="paragraph" style:parent-style-name="Text_20_body_20__28_user_29_">
      <style:paragraph-properties fo:margin-top="0cm" fo:margin-bottom="0cm" loext:contextual-spacing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="Yu Gothic" style:font-name-asian="Yu Gothic1"/>
    </style:style>
    <style:style style:name="T9" style:family="text">
      <style:text-properties style:font-name="Yu Gothic" fo:font-size="10pt" style:font-name-asian="Yu Gothic1" style:font-size-asian="10pt" style:font-size-complex="10pt"/>
    </style:style>
    <style:style style:name="T10" style:family="text">
      <style:text-properties fo:color="#a6a6a6" style:font-name="標楷體" fo:font-size="18pt" style:font-name-asian="標楷體1" style:font-size-asian="18pt" style:font-size-complex="18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font-size="8pt" style:font-name-asian="標楷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1">(附件一)</text:span></text:p>
      <text:p text:style-name="P23"><text:span text:style-name="T5">中山醫學大學傑出校友選拔推薦表</text:span></text:p>
      <text:p text:style-name="P3"><text:span text:style-name="T6">推薦類別：□學術類 □服務類 □母校貢獻類 □特殊類 <text:s text:c="10"/>填表日期：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7" office:value-type="string">
            <text:p text:style-name="P4"><text:span text:style-name="T6">被</text:span></text:p>
            <text:p text:style-name="P6"/>
            <text:p text:style-name="P4"><text:span text:style-name="T6">推</text:span></text:p>
            <text:p text:style-name="P6"/>
            <text:p text:style-name="P4"><text:span text:style-name="T6">薦</text:span></text:p>
            <text:p text:style-name="P6"/>
            <text:p text:style-name="P4"><text:span text:style-name="T6">人</text:span></text:p>
          </table:table-cell>
          <table:table-cell table:style-name="表格1.A1" office:value-type="string">
            <text:p text:style-name="P4"><text:span text:style-name="T6">姓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性別</text:span></text:p>
          </table:table-cell>
          <table:covered-table-cell/>
          <table:table-cell table:style-name="表格1.A1" table:number-columns-spanned="2" office:value-type="string">
            <text:p text:style-name="P9"><text:span text:style-name="T8">□</text:span><text:span text:style-name="T6">男 <text:s text:c="3"/></text:span><text:span text:style-name="T8">□</text:span><text:span text:style-name="T6">女</text:span></text:p>
          </table:table-cell>
          <table:covered-table-cell/>
          <table:table-cell table:style-name="表格1.A1" table:number-rows-spanned="4" table:number-columns-spanned="3" office:value-type="string">
            <text:p text:style-name="P5"><text:span text:style-name="T10">照片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<text:span text:style-name="T6">英文姓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生日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民國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<text:span text:style-name="T6">本校</text:span></text:p>
            <text:p text:style-name="P4"><text:span text:style-name="T6">畢業</text:span></text:p>
            <text:p text:style-name="P4"><text:span text:style-name="T6">科系</text:span></text:p>
          </table:table-cell>
          <table:table-cell table:style-name="表格1.A1" table:number-columns-spanned="7" office:value-type="string">
            <text:p text:style-name="P11"><text:span text:style-name="T6">學系名稱： <text:s text:c="16"/></text:span><text:span text:style-name="T9">□</text:span><text:span text:style-name="T12">大學部 </text:span><text:span text:style-name="T9">□</text:span><text:span text:style-name="T12">碩士班 </text:span><text:span text:style-name="T9">□</text:span><text:span text:style-name="T12">博士班</text:span></text:p>
            <text:p text:style-name="P9"><text:span text:style-name="T6">入學年：民國 <text:s text:c="3"/>年 <text:s text:c="3"/>月</text:span></text:p>
            <text:p text:style-name="P9"><text:span text:style-name="T6">畢業年：民國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7"><text:span text:style-name="T6">最高<text:line-break/>學歷</text:span>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7"><text:span text:style-name="T6">現職</text:span>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<text:span text:style-name="T6">經歷</text:span>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<text:span text:style-name="T6">通訊地址</text:span></text:p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T6">聯絡</text:span></text:p>
            <text:p text:style-name="P4"><text:span text:style-name="T6">資訊</text:span></text:p>
          </table:table-cell>
          <table:covered-table-cell/>
          <table:table-cell table:style-name="表格1.A1" table:number-columns-spanned="4" office:value-type="string">
            <text:p text:style-name="P12"><text:span text:style-name="T1">手機：</text:span></text:p>
            <text:p text:style-name="P12"><text:span text:style-name="T1">市話：</text:span></text:p>
            <text:p text:style-name="P12"><text:span text:style-name="T1">電子信箱：</text:span></text:p>
          </table:table-cell>
          <table:covered-table-cell/>
          <table:covered-table-cell/>
          <table:covered-table-cell/>
          <table:table-cell table:style-name="表格1.K7" office:value-type="string">
            <text:p text:style-name="P4"><text:span text:style-name="T6">為本校校友總會會員</text:span></text:p>
          </table:table-cell>
          <table:table-cell table:style-name="表格1.K7" office:value-type="string">
            <text:p text:style-name="P12"><text:span text:style-name="T6"><text:s/></text:span><text:span text:style-name="T8">□</text:span><text:span text:style-name="T6">是</text:span></text:p>
            <text:p text:style-name="P12"><text:span text:style-name="T6"><text:s/></text:span><text:span text:style-name="T8">□</text:span><text:span text:style-name="T6">否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T6">傑出</text:span></text:p>
            <text:p text:style-name="P4"><text:span text:style-name="T6">事蹟</text:span></text:p>
          </table:table-cell>
          <table:table-cell table:style-name="表格1.B8" table:number-columns-spanned="11" office:value-type="string">
            <text:p text:style-name="P24"><text:span text:style-name="T1">(請以條列式舉出具體事蹟)</text:span>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6">與母校</text:span></text:p>
            <text:p text:style-name="P4"><text:span text:style-name="T6">連結事項</text:span></text:p>
          </table:table-cell>
          <table:table-cell table:style-name="表格1.B9" table:number-columns-spanned="11" office:value-type="string">
            <text:p text:style-name="P24"><text:span text:style-name="T1">(請以條列式舉出具體對母校、系所或系友會之貢獻)</text:span>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<text:span text:style-name="T6">推薦</text:span></text:p>
            <text:p text:style-name="P4"><text:span text:style-name="T6">單位</text:span></text:p>
            <text:p text:style-name="P13"><text:span text:style-name="T13">(各類別以推薦一名為原則)</text:span></text:p>
          </table:table-cell>
          <table:table-cell table:style-name="表格1.A1" table:number-columns-spanned="2" office:value-type="string">
            <text:p text:style-name="P19"><text:span text:style-name="T6">名　　稱</text:span></text:p>
          </table:table-cell>
          <table:covered-table-cell/>
          <table:table-cell table:style-name="表格1.A1" table:number-columns-spanned="5" office:value-type="string">
            <text:p text:style-name="P19"><text:span text:style-name="T6">負責人簽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<text:span text:style-name="T6">通訊處及聯絡電話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"/>
          </table:table-cell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1"><text:span text:style-name="T7">地址：</text:span></text:p>
            <text:p text:style-name="P1"><text:span text:style-name="T7">電話：</text:span></text:p>
            <text:p text:style-name="P1"><text:span text:style-name="T7">電子信箱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<text:span text:style-name="T11">遴選委員會審查意見</text:span></text:p>
          </table:table-cell>
          <table:table-cell table:style-name="表格1.B1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3">附註：1.「傑出事蹟」、「與母校連結事項」請以條列式詳舉具體事蹟，切勿繁文敘述。</text:span></text:p>
      <text:p text:style-name="P20"><text:span text:style-name="T3">2.請於規定期限內，逕寄40201台中市南區建國北路一段110號學生事務處校友暨就業輔導組，並另傳電子檔案至cs1131@csmu.edu.tw。請提供解析度高的照片檔案，如獲選為傑出校友將於網頁上公開照片及個人學經歷、事蹟。</text:span></text:p>
      <text:p text:style-name="P21"><text:span text:style-name="T4">蒐集、處理及利用個人資料告知聲明，請詳閱：中山醫學大學首頁/公開資訊/個人資料保護專區/告知聲明。</text:span></text:p>
      <text:p text:style-name="P22"><text:span text:style-name="T3">3.若以本校傑出校友選拔辦法第五條第三款方式推薦者，請書寫推薦人簽名表。</text:span></text:p>
      <text:p text:style-name="P22"><text:span text:style-name="T3">4.本表若不敷使用，請自行影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5款_5f_法規" style:display-name="05款_法規" style:family="paragraph" style:auto-update="true" style:default-outline-level="2" style:list-style-name="">
      <style:paragraph-properties fo:text-align="start" style:justify-single-word="false" fo:orphans="2" fo:widows="2" style:writing-mode="lr-tb"/>
      <style:text-properties fo:color="#ff0000" style:text-line-through-style="solid" style:text-line-through-type="single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20pt"/>
    </style:style>
    <style:style style:name="_30_6目_5f_法規" style:display-name="06目_法規" style:family="paragraph" style:auto-update="true" style:default-outline-level="3" style:list-style-name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2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30_4項_5f_法規" style:display-name="04項_法規" style:family="paragraph" style:auto-update="true" style:default-outline-level="1" style:list-style-name="">
      <style:paragraph-properties fo:text-align="start" style:justify-single-word="false" fo:orphans="2" fo:widows="2" style:writing-mode="lr-tb"/>
      <style:text-properties fo:color="#ff0000" style:font-name="標楷體" fo:font-family="標楷體" style:font-family-generic="roman" style:font-pitch="variable" style:text-underline-style="solid" style:text-underline-width="bold" style:text-underline-color="#ff0000" fo:font-weight="bold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標題_5f_法規" style:display-name="01標題_法規" style:family="paragraph" style:auto-update="true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20pt"/>
    </style:style>
    <style:style style:name="_30_7_5f__28_A_29_" style:display-name="07_(A)" style:family="paragraph" style:parent-style-name="Standard" style:default-outline-level="4" style:list-style-name="">
      <style:paragraph-properties fo:margin-left="4.292cm" fo:margin-right="0cm" fo:text-align="justify" style:justify-single-word="false" fo:orphans="2" fo:widows="2" fo:text-indent="-0.669cm" style:auto-text-indent="false"/>
      <style:text-properties fo:color="#000000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_30_3_5f__28_一_29_" style:display-name="03_(一)" style:family="paragraph" style:auto-update="true" style:default-outline-level="1" style:list-style-name="">
      <style:paragraph-properties fo:text-align="justify" style:justify-single-word="false" fo:orphans="2" fo:widows="2" style:writing-mode="lr-tb"/>
      <style:text-properties style:font-name="標楷體" fo:font-family="標楷體" style:font-family-generic="roman" style:font-pitch="variable" fo:font-size="12pt" style:text-underline-style="solid" style:text-underline-width="bold" style:text-underline-color="font-color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1pt"/>
    </style:style>
    <style:style style:name="_30_2_5f_一_3001_" style:display-name="02_一、" style:family="paragraph" style:auto-update="true" style:default-outline-level="">
      <style:paragraph-properties fo:margin-left="0.838cm" fo:margin-right="-0.009cm" fo:text-align="justify" style:justify-single-word="false" fo:orphans="2" fo:widows="2" fo:text-indent="-0.838cm" style:auto-text-indent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2.101cm" fo:margin-right="0cm" style:line-height-at-least="0.635cm" fo:text-indent="0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fo:text-indent="-2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fo:color="#0000ff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ff0000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9-05-08T04:48:00</meta:print-date>
    <meta:creation-date>2022-05-18T09:08:00</meta:creation-date>
    <dc:date>2022-05-25T08:34:39.070000000</dc:date>
    <meta:editing-duration>PT8M1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3" meta:word-count="484" meta:character-count="589" meta:non-whitespace-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