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1.055cm" fo:margin-top="0cm" fo:margin-bottom="0cm" table:align="left" style:writing-mode="page"/>
    </style:style>
    <style:style style:name="表格1.A" style:family="table-column">
      <style:table-column-properties style:column-width="8.52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7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9.906cm" fo:keep-together="auto"/>
    </style:style>
    <style:style style:name="表格1.5" style:family="table-row">
      <style:table-row-properties style:min-row-height="0.275cm" fo:keep-together="auto"/>
    </style:style>
    <style:style style:name="表格1.6" style:family="table-row">
      <style:table-row-properties style:min-row-height="5.131cm" fo:keep-together="auto"/>
    </style:style>
    <style:style style:name="表格1.7" style:family="table-row">
      <style:table-row-properties style:min-row-height="1.483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line-height="0.494cm" fo:text-align="justify" style:justify-single-word="false"/>
    </style:style>
    <style:style style:name="P2" style:family="paragraph" style:parent-style-name="Standard">
      <style:paragraph-properties fo:margin-right="-0.589cm" fo:line-height="0.635cm" fo:text-indent="0.212cm" style:auto-text-indent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811cm" fo:text-align="justify" style:justify-single-word="false" style:snap-to-layout-grid="false"/>
    </style:style>
    <style:style style:name="P9" style:family="paragraph" style:parent-style-name="Standard">
      <style:paragraph-properties fo:line-height="0.811cm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/>
    </style:style>
    <style:style style:name="P12" style:family="paragraph" style:parent-style-name="Standard">
      <style:paragraph-properties fo:line-height="0.776cm" style:snap-to-layout-grid="false"/>
      <style:text-properties style:font-name="新細明體" fo:font-weight="bold" style:font-name-asian="新細明體1" style:font-weight-asian="bold"/>
    </style:style>
    <style:style style:name="P13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HK" style:font-weight-asian="bold"/>
    </style:style>
    <style:style style:name="T3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language-asian="zh" style:country-asian="HK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fo:background-color="#c0c0c0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font-name="新細明體" fo:font-weight="bold" style:language-asian="zh" style:country-asian="HK" style:font-weight-asian="bold"/>
    </style:style>
    <style:style style:name="T13" style:family="text">
      <style:text-properties style:font-name="新細明體" fo:font-weight="bold" style:font-name-asian="新細明體1" style:font-weight-asian="bold"/>
    </style:style>
    <style:style style:name="T14" style:family="text">
      <style:text-properties style:font-name="新細明體" fo:font-size="10pt" fo:font-weight="bold" style:font-size-asian="10pt" style:font-weight-asian="bold" style:font-size-complex="10pt"/>
    </style:style>
    <style:style style:name="T15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 style:font-name="新細明體" fo:font-weight="bold" style:font-weight-asian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新細明體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新細明體" fo:font-size="10pt" style:text-underline-style="solid" style:text-underline-width="auto" style:text-underline-color="font-color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19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3.522cm" fo:min-width="0.69cm" fo:padding-top="0cm" fo:padding-bottom="0cm" fo:padding-left="0cm" fo:padding-right="0cm" fo:wrap-option="wrap" style:writing-mode="tb-rl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1">機密等級：密 <text:s text:c="6"/></text:span><text:span text:style-name="T2"><text:s text:c="6"/></text:span><text:span text:style-name="T3">中山醫學大學</text:span><text:span text:style-name="T4">各類校安事件告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 loext:marker-style-name="T1"><draw:custom-shape text:anchor-type="char" draw:z-index="0" draw:name="Text Box 2" draw:style-name="gr1" draw:text-style-name="P13" svg:width="0.689cm" svg:height="13.521cm" svg:x="17.14cm" svg:y="0.037cm"><text:p text:style-name="P1" loext:marker-style-name="T8"><text:span text:style-name="T8">一式二聯<text:tab/>□甲聯(由權責</text:span><text:span text:style-name="T9">(受理)</text:span><text:span text:style-name="T8">單位收執) <text:s/>□乙聯(由告知人或代填人收執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告知人姓名(簽章)：</text:span><text:span text:style-name="T10"> <text:s text:c="10"/></text:span><text:span text:style-name="T1">身分：</text:span><text:span text:style-name="T10"> <text:s text:c="8"/></text:span></text:p>
            <text:p text:style-name="P4" loext:marker-style-name="T1"/>
            <text:p text:style-name="P5" loext:marker-style-name="T10"><text:span text:style-name="T1">代填人姓名(簽章)：</text:span><text:span text:style-name="T10"> <text:s text:c="10"/></text:span><text:span text:style-name="T1">職稱：</text:span><text:span text:style-name="T10"> <text:s text:c="8"/></text:span><text:span text:style-name="T1"><text:s text:c="4"/>證明人：</text:span><text:span text:style-name="T10"> <text:s text:c="14"/></text:span></text:p>
            <text:p text:style-name="P6" loext:marker-style-name="T10"/>
            <text:p text:style-name="P5" loext:marker-style-name="T1"><text:span text:style-name="T10">填寫時間</text:span><text:span text:style-name="T1">：___年___月___日___時___分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 loext:marker-style-name="T14"><text:span text:style-name="T11">事件類別：</text:span><text:span text:style-name="T14"/></text:p>
            <text:p text:style-name="P7" loext:marker-style-name="T11"><text:span text:style-name="T11">□性侵害 □性騷擾 □性霸凌 □霸凌 □家庭暴力 □藥物濫用 □不良組織 □兒少保護</text:span><text:span text:style-name="T11"/></text:p>
            <text:p text:style-name="P7" loext:marker-style-name="T5"><text:span text:style-name="T11">□傳染性疾病 □其他</text:span><text:span text:style-name="T14">(請填註事件類別)</text:span><text:span text:style-name="T11"> </text:span><text:span text:style-name="T15">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 loext:marker-style-name="T14"><text:span text:style-name="T11">事件概述：</text:span><text:span text:style-name="T14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 loext:marker-style-name="T11"><text:span text:style-name="T11">一、關係人：(必填)</text:span><text:span text:style-name="T11"/></text:p>
            <text:p text:style-name="P9" loext:marker-style-name="T11"><text:span text:style-name="T11">1.系所及年級：_________________2.學號_____________姓名：________________2.性別：___</text:span><text:span text:style-name="T11"/></text:p>
            <text:p text:style-name="P9" loext:marker-style-name="T11"><text:span text:style-name="T11">3.電話：______________ 4.住址(同住地址)：____________________________________________</text:span><text:span text:style-name="T11"/></text:p>
            <text:p text:style-name="P9" loext:marker-style-name="T11"><text:span text:style-name="T11">5.生日：_____年___月____日6.身分證字號：________________________7. 嫌疑人(是否為家庭成員、是否同住)：是___否___其他__________________________________________________ <text:s text:c="14"/></text:span><text:span text:style-name="T11"/></text:p>
            <text:p text:style-name="P8" loext:marker-style-name="T11"><text:span text:style-name="T11">二、發生時間：______ 年_____月_____日_____時____分</text:span><text:span text:style-name="T11"/></text:p>
            <text:p text:style-name="P9" loext:marker-style-name="T11"><text:span text:style-name="T11">三、發生地點：_______________________________________________________________ <text:s text:c="2"/></text:span><text:span text:style-name="T11"/></text:p>
            <text:p text:style-name="P9" loext:marker-style-name="T11"><text:span text:style-name="T11">四、事件類別(受暴類型)：____________________________ 事件</text:span><text:span text:style-name="T11"/></text:p>
            <text:p text:style-name="P9" loext:marker-style-name="T11"><text:span text:style-name="T11">五、發生經過(方式)：_______________________________________________________________ </text:span><text:span text:style-name="T11"/></text:p>
            <text:p text:style-name="P9" loext:marker-style-name="T11"><text:span text:style-name="T11">____________________________________________________________________________________</text:span><text:span text:style-name="T11"/></text:p>
            <text:p text:style-name="P9" loext:marker-style-name="T11"><text:span text:style-name="T11">_____________________________________________________________________________________</text:span><text:span text:style-name="T11"/></text:p>
            <text:p text:style-name="P9" loext:marker-style-name="T11"><text:span text:style-name="T11">六、發生原因：_____________________________________________________________________</text:span><text:span text:style-name="T11"/></text:p>
            <text:p text:style-name="P9" loext:marker-style-name="T11"><text:span text:style-name="T11">_____________________________________________________________________________________</text:span><text:span text:style-name="T11"/></text:p>
            <text:p text:style-name="P9" loext:marker-style-name="T11"><text:span text:style-name="T11">七、是否曾經發生/涉及類似事件：是___否____ 八、媒體是否得知：是___否____</text:span><text:span text:style-name="T11"/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 loext:marker-style-name="T17"><text:span text:style-name="T16">八、處置情形</text:span><text:span text:style-name="T17">：請依</text:span><text:span text:style-name="T18">時間順序條列式敘述</text:span><text:span text:style-name="T17">，</text:span><text:span text:style-name="T18">字跡務必工整</text:span><text:span text:style-name="T17">(若有其他關係人請依上列要項在此補述說明)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9" loext:marker-style-name="T11"><text:span text:style-name="T11"><text:s text:c="70"/></text:span><text:span text:style-name="T11"/></text:p>
            <text:p text:style-name="P8" loext:marker-style-name="T11"><text:span text:style-name="T11"><text:s text:c="3"/></text:span><text:span text:style-name="T11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 loext:marker-style-name="T7"><text:span text:style-name="T5">受理</text:span><text:span text:style-name="T6">人</text:span><text:span text:style-name="T5">(權責單位)：</text:span><text:span text:style-name="T7"> <text:s text:c="14"/></text:span></text:p>
            <text:p text:style-name="P10" loext:marker-style-name="T7"/>
            <text:p text:style-name="P9" loext:marker-style-name="T11"><text:span text:style-name="T1">受理時間：___年___月___日___時___分</text:span><text:span text:style-name="T11"/></text:p>
          </table:table-cell>
          <table:table-cell table:style-name="表格1.B7" office:value-type="string">
            <text:p text:style-name="P7" loext:marker-style-name="T11"><text:span text:style-name="T11">學務</text:span><text:span text:style-name="T12">長</text:span><text:span text:style-name="T11">(簽章)：</text:span></text:p>
            <text:p text:style-name="P11" loext:marker-style-name="T11"/>
            <text:p text:style-name="P9" loext:marker-style-name="T11"><text:span text:style-name="T7"><text:s text:c="15"/></text:span><text:span text:style-name="T19"/></text:p>
          </table:table-cell>
          <table:table-cell table:style-name="表格1.C7" office:value-type="string">
            <text:p text:style-name="P7" loext:marker-style-name="T11"><text:span text:style-name="T11">校長(簽章)：</text:span><text:span text:style-name="T11"/></text:p>
            <text:p text:style-name="P11" loext:marker-style-name="T11"/>
            <text:p text:style-name="P9" loext:marker-style-name="T11"><text:span text:style-name="T7"><text:s text:c="15"/></text:span><text:bookmark text:name="_GoBack"/><text:span text:style-name="T19"/></text:p>
          </table:table-cell>
        </table:table-row>
      </table:table>
      <text:p text:style-name="P12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機密等級：密                   各類校安事件告知單(參考格式)</dc:title>
    <meta:initial-creator>moejsmpc</meta:initial-creator>
    <dc:creator>曾 淑絹</dc:creator>
    <meta:editing-cycles>3</meta:editing-cycles>
    <meta:print-date>2021-07-21T06:50:00</meta:print-date>
    <meta:creation-date>2022-08-17T06:11:00</meta:creation-date>
    <dc:date>2022-08-24T05:08:00</dc:date>
    <meta:editing-duration>P0D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31" meta:word-count="475" meta:character-count="1439" meta:non-whitespace-character-count="1194"/>
    <meta:user-defined meta:name="AppVersion">16.0000</meta:user-defined>
    <meta:template xlink:type="simple" xlink:actuate="onRequest" xlink:title="Normal" xlink:href=""/>
  </office:meta>
</office:document-meta>
</file>