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                                     <text:s/></text:span><text:span text:style-name="T5">車輛安全檢查表</text:span></text:p>
      <text:p text:style-name="P6"><text:span text:style-name="T7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image001</svg:desc></draw:frame></text:span><text:span text:style-name="T8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朱思潔</dc:creator>
    <meta:creation-date>2021-03-09T02:14:00Z</meta:creation-date>
    <dc:date>2021-03-09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