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顏楷" svg:font-family="超研澤顏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4in"/>
    </style:style>
    <style:style style:name="TableColumn9" style:family="table-column">
      <style:table-column-properties style:column-width="0.3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125in"/>
    </style:style>
    <style:style style:name="Table1" style:family="table" style:master-page-name="MP0">
      <style:table-properties style:width="7in" fo:margin-left="-0.42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超研澤顏楷" style:font-name-asian="超研澤顏楷" fo:font-size="16pt" style:font-size-asian="16pt" style:font-size-complex="16pt"/>
    </style:style>
    <style:style style:name="TableRow17" style:family="table-row">
      <style:table-row-properties style:min-row-height="0.484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375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0.337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Row49" style:family="table-row">
      <style:table-row-properties style:min-row-height="0.337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Row63" style:family="table-row">
      <style:table-row-properties style:min-row-height="0.337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min-row-height="0.3381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Row92" style:family="table-row">
      <style:table-row-properties style:min-row-height="0.3381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Row106" style:family="table-row">
      <style:table-row-properties style:min-row-height="0.3381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Row120" style:family="table-row">
      <style:table-row-properties style:min-row-height="0.3375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Row134" style:family="table-row">
      <style:table-row-properties style:min-row-height="0.3375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Row148" style:family="table-row">
      <style:table-row-properties style:min-row-height="0.33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381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3.5034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6125in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中山醫學大學戶外活動通報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主辦單位(社團)</text:p>
            <text:p text:style-name="P20">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活動類型</text:p>
          </table:table-cell>
          <table:covered-table-cell/>
          <table:covered-table-cell/>
          <table:table-cell table:style-name="TableCell25" table:number-columns-spanned="4">
            <text:p text:style-name="P26">□自校社團活動　□跨校社團活動</text:p>
            <text:p text:style-name="P27">□旅行社、救國團或他校社團主辦</text:p>
            <text:p text:style-name="P28">□登山　□自(跨)班活動　□其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名稱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活動地點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領隊姓名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領隊電話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起始日期</text:p>
          </table:table-cell>
          <table:table-cell table:style-name="TableCell52" table:number-columns-spanned="2">
            <text:p text:style-name="P53"/>
            <text:p text:style-name="P54"/>
          </table:table-cell>
          <table:covered-table-cell/>
          <table:table-cell table:style-name="TableCell55" table:number-columns-spanned="3">
            <text:p text:style-name="P56">結束日期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參加人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8">
            <text:p text:style-name="P65">參加人員(人員過多請填寫於背面)</text:p>
          </table:table-cell>
          <table:table-cell table:style-name="TableCell66">
            <text:p text:style-name="P67">學號</text:p>
          </table:table-cell>
          <table:table-cell table:style-name="TableCell68" table:number-columns-spanned="2">
            <text:p text:style-name="P69">姓名</text:p>
          </table:table-cell>
          <table:covered-table-cell/>
          <table:table-cell table:style-name="TableCell70" table:number-columns-spanned="3">
            <text:p text:style-name="P71">手機</text:p>
          </table:table-cell>
          <table:covered-table-cell/>
          <table:covered-table-cell/>
          <table:table-cell table:style-name="TableCell72" table:number-columns-spanned="3">
            <text:p text:style-name="P73">學號</text:p>
          </table:table-cell>
          <table:covered-table-cell/>
          <table:covered-table-cell/>
          <table:table-cell table:style-name="TableCell74">
            <text:p text:style-name="P75">姓名</text:p>
          </table:table-cell>
          <table:table-cell table:style-name="TableCell76">
            <text:p text:style-name="P77">手機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行程概述</text:p>
          </table:table-cell>
          <table:table-cell table:style-name="TableCell179" table:number-columns-spanned="1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導師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系教官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顏楷" svg:font-family="超研澤顏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文興高中戶外活動通報表</dc:title>
    <dc:description/>
    <dc:subject/>
    <meta:initial-creator>hshs</meta:initial-creator>
    <dc:creator>Windows 使用者</dc:creator>
    <meta:creation-date>2018-03-20T01:56:00Z</meta:creation-date>
    <dc:date>2018-03-20T01:56:00Z</dc:date>
    <meta:print-date>2016-03-17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