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5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<text:span text:style-name="T2">中山醫學大學</text:span><text:s/>102-2 <text:s text:c="9"/>( <text:s text:c="8"/>)<text:span text:style-name="T2">年級「機車通行證」申請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注意事項</text:p>
          </table:table-cell>
          <table:table-cell office:value-type="string" table:number-columns-spanned="6" table:number-rows-spanned="1" table:style-name="ce30">
            <text:p><text:span text:style-name="T3">1.</text:span><text:span text:style-name="T4">為配合文心陸橋即將拆除，自即日起進出本校機車一律改由新車證辨識，以維師生停車權益，請諒察。　　　　　　　　　　　　　　　　　　　　　　　　　　　　　　　　　　　　　</text:span><text:span text:style-name="T3">2.</text:span><text:span text:style-name="T4">新車證張貼機車正面擋板左前方</text:span><text:span text:style-name="T3">3//21</text:span><text:span text:style-name="T4">日起配合受檢，未依規定張貼者，違規記點</text:span><text:span text:style-name="T3">1</text:span><text:span text:style-name="T4">次，滿</text:span><text:span text:style-name="T3">3</text:span><text:span text:style-name="T4">次管制申請。</text:span><text:span text:style-name="T3"><text:s text:c="39"/></text:span><text:span text:style-name="T4">　　　　　　　　　　　　　　　</text:span><text:span text:style-name="T3">3.</text:span><text:span text:style-name="T4">請將下列各項資料填寫清楚，凡有缺資料、不清楚者一概不發新車證。　　　　　　　　　　　　　　　　　　　　　　　　　　　　　　　　　　　　　　　　　　　　　　</text:span><text:span text:style-name="T3">4.</text:span><text:span text:style-name="T4">車證申請每人</text:span><text:span text:style-name="T3">1</text:span><text:span text:style-name="T4">張為限，限本人持用不得轉讓，如還有任保何疑問者，請親洽軍訓室詢問。　　　　　　　　　　　　　　　　　　　　　　　　　　　　　　　　</text:span><text:span text:style-name="T3">5.</text:span><text:span text:style-name="T4">車證不黏或破損，請撕下至軍訓室更換；車證遺失者，請個別再重新辦理申請停車證相關事宜。</text:span></text:p>
            <text:p><text:span text:style-name="T3">6.</text:span><text:span text:style-name="T4">申辦時請持保證書紙本洽軍訓室</text:span><text:span text:style-name="T7">區仕祥</text:span><text:span text:style-name="T4">教官，領取申請之機車車證。　　　　　　　　　　　　　　　　　　　　　　　　　　　　　　　　　　　　7</text:span><text:span text:style-name="T3">.</text:span><text:span text:style-name="T4">電子檔完成後，請先寄交</text:span><text:span text:style-name="T6">oss@csmu.edu.tw</text:span><text:span text:style-name="T4">信箱，俾利先期作業，服務專線</text:span><text:span text:style-name="T3">04-24730022</text:span><text:span text:style-name="T4">分機</text:span><text:span text:style-name="T3">11213</text:span><text:span text:style-name="T4">。　　　　　　　</text:span><text:span text:style-name="T3"><text:s text:c="42"/>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6">
            <text:p>系所班別</text:p>
          </table:table-cell>
          <table:table-cell office:value-type="string" table:style-name="ce6">
            <text:p>學號</text:p>
          </table:table-cell>
          <table:table-cell office:value-type="string" table:style-name="ce6">
            <text:p>姓名</text:p>
          </table:table-cell>
          <table:table-cell office:value-type="string" table:style-name="ce12">
            <text:p>學制(班部別)</text:p>
          </table:table-cell>
          <table:table-cell office:value-type="string" table:style-name="ce6">
            <text:p>車牌號碼</text:p>
          </table:table-cell>
          <table:table-cell office:value-type="string" table:style-name="ce6">
            <text:p>行動電話</text:p>
          </table:table-cell>
          <table:table-cell office:value-type="string" table:style-name="ce11">
            <text:p>車證編號<text:span text:style-name="T5">(不填)</text:span></text:p>
          </table:table-cell>
          <table:table-cell table:number-columns-repeated="16377" table:style-name="ce2"/>
        </table:table-row>
        <table:table-row table:style-name="ro4">
          <table:table-cell table:number-columns-repeated="5" table:style-name="ce14"/>
          <table:table-cell table:style-name="ce15"/>
          <table:table-cell table:style-name="ce19"/>
          <table:table-cell table:number-columns-repeated="16377"/>
        </table:table-row>
        <table:table-row table:style-name="ro4">
          <table:table-cell table:number-columns-repeated="6" table:style-name="ce17"/>
          <table:table-cell table:style-name="ce16"/>
          <table:table-cell table:number-columns-repeated="16377"/>
        </table:table-row>
        <table:table-row table:style-name="ro4">
          <table:table-cell table:number-columns-repeated="5" table:style-name="ce13"/>
          <table:table-cell table:style-name="ce18"/>
          <table:table-cell table:style-name="ce16"/>
          <table:table-cell table:number-columns-repeated="16377"/>
        </table:table-row>
        <table:table-row table:number-rows-repeated="17" table:style-name="ro4">
          <table:table-cell table:style-name="ce7"/>
          <table:table-cell table:number-columns-repeated="4" table:style-name="ce8"/>
          <table:table-cell table:style-name="ce10"/>
          <table:table-cell table:style-name="ce9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1">
            <text:p>導師簽章</text:p>
          </table:table-cell>
          <table:covered-table-cell/>
          <table:table-cell office:value-type="string" table:number-columns-spanned="2" table:number-rows-spanned="1" table:style-name="ce32">
            <text:p>系教官簽章</text:p>
          </table:table-cell>
          <table:covered-table-cell/>
          <table:table-cell office:value-type="string" table:number-columns-spanned="3" table:number-rows-spanned="1" table:style-name="ce33">
            <text:p>軍訓室核章</text:p>
          </table:table-cell>
          <table:covered-table-cell table:number-columns-repeated="2"/>
          <table:table-cell table:number-columns-repeated="16377"/>
        </table:table-row>
        <table:table-row table:number-rows-repeated="1048552" table:style-name="ro6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工作表1.A3:工作表1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236220472440945in" fo:margin-bottom="0in"/>
      </style:header-style>
      <style:footer-style>
        <style:header-footer-properties fo:min-height="0.0393700787401575in" fo:margin-left="0.43307086614173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Windows 使用者</dc:creator>
    <meta:creation-date>2012-09-10T01:05:46Z</meta:creation-date>
    <dc:date>2018-03-20T02:00:37Z</dc:date>
    <meta:print-date>2014-03-04T03:32:44Z</meta:print-date>
  </office:meta>
</office:document-meta>
</file>