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0701__26399__20303__23487__22296__39636__30003__35531__34920_" style:data-style-name="N48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_19968__33324___30701__26399__20303__23487__22296__39636__30003__35531__34920_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_19968__33324___30701__26399__20303__23487__22296__39636__30003__35531__34920_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_19968__33324___30701__26399__20303__23487__22296__39636__30003__35531__34920_" style:data-style-name="N48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_19968__33324___30701__26399__20303__23487__22296__39636__30003__35531__34920_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19968__33324___30701__26399__20303__23487__22296__39636__30003__35531__34920_" style:data-style-name="N19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_30701__26399__20303__23487__22296__39636__30003__35531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8"/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3.30729166666667cm" style:use-optimal-column-width="true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外賓短期住宿團體申請表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number-columns-spanned="13" table:number-rows-spanned="1" table:style-name="ce11">
            <text:p>※本申請表適用於本校單位代理校外來訪團體申請住宿之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9" table:style-name="ce12">
            <text:p>特別說明</text:p>
            <text:p/>
            <text:p>本校宿舍以提供本校在籍學生之整學期的住宿為主。本校(含附設醫院)之來校(院)</text:p>
            <text:p/>
            <text:p>實見習、受訓或參訪等校外人士，得依需要提出長短期之住宿申請。住宿期間除不</text:p>
            <text:p/>
            <text:p>需參與宿舍點名管理以外，其餘的宿舍規定仍須切實遵守，尤其告誡：不得任意夾</text:p>
            <text:p/>
            <text:p>帶訪客進入宿舍－特別是異性者。至於費用的計算，請參考住宿費的收(計)費標準。</text:p>
            <text:p/>
            <text:p>由於可供外賓住宿的房間數量相當有限。因此，本中心保留對申請住宿案的資格</text:p>
            <text:p/>
            <text:p>審核以及同意住宿與否、住宿房間的安排與調度等權利。因此， 貴單位如有需要，</text:p>
            <text:p/>
            <text:p>請務必事先洽詢及儘早提出申請，以裨安排作業之進行。</text:p>
            <text:p/>
            <text:p>學生宿舍管理中心 (04)2263-0308</text:p>
          </table:table-cell>
          <table:covered-table-cell table:number-columns-repeated="12"/>
          <table:table-cell table:number-columns-repeated="16371"/>
        </table:table-row>
        <table:table-row table:number-rows-repeated="14" table:style-name="ro2">
          <table:covered-table-cell/>
          <table:covered-table-cell table:number-columns-repeated="12"/>
          <table:table-cell table:number-columns-repeated="16371"/>
        </table:table-row>
        <table:table-row table:number-rows-repeated="4" table:style-name="ro2">
          <table:covered-table-cell/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2">
            <text:p>時間戳記</text:p>
          </table:table-cell>
          <table:table-cell office:value-type="string" table:style-name="ce3">
            <text:p>同意切結</text:p>
          </table:table-cell>
          <table:table-cell office:value-type="string" table:style-name="ce3">
            <text:p>房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手機號碼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目前就讀系所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緊急聯絡人姓名</text:p>
          </table:table-cell>
          <table:table-cell office:value-type="string" table:style-name="ce4">
            <text:p>與緊急聯絡人之關係</text:p>
          </table:table-cell>
          <table:table-cell office:value-type="string" table:style-name="ce3">
            <text:p>緊急聯絡人手機</text:p>
          </table:table-cell>
          <table:table-cell office:value-type="string" table:style-name="ce3">
            <text:p>緊急聯絡人市話</text:p>
          </table:table-cell>
          <table:table-cell office:value-type="string" table:style-name="ce3">
            <text:p>入住日期</text:p>
          </table:table-cell>
          <table:table-cell office:value-type="string" table:style-name="ce3">
            <text:p>退宿日期</text:p>
          </table:table-cell>
          <table:table-cell office:value-type="string" table:style-name="ce3">
            <text:p>申請短期住宿原因</text:p>
          </table:table-cell>
          <table:table-cell office:value-type="string" table:style-name="ce3">
            <text:p>備註</text:p>
          </table:table-cell>
          <table:table-cell table:number-columns-repeated="16366"/>
        </table:table-row>
        <table:table-row table:style-name="ro2">
          <table:table-cell office:value-type="date" office:date-value="2018-03-01T11:23:32" table:formula="of:=IF([.E22]=&quot;&quot;;&quot;&quot;;IF([.A22]=&quot;&quot;;NOW();1*[.A22]))" table:style-name="ce5">
            <text:p>2018/3/1 上午11:23:32</text:p>
          </table:table-cell>
          <table:table-cell table:number-columns-repeated="3" table:style-name="ce4"/>
          <table:table-cell office:value-type="string" table:style-name="ce6">
            <text:p>（範例）王小明</text:p>
          </table:table-cell>
          <table:table-cell office:value-type="string" table:style-name="ce6">
            <text:p>（無則免填）</text:p>
          </table:table-cell>
          <table:table-cell office:value-type="string" table:style-name="ce6">
            <text:p>（無則免填）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美國賓州大學</text:p>
          </table:table-cell>
          <table:table-cell office:value-type="string" table:style-name="ce6">
            <text:p>學生</text:p>
          </table:table-cell>
          <table:table-cell office:value-type="string" table:style-name="ce6">
            <text:p>林○○</text:p>
          </table:table-cell>
          <table:table-cell office:value-type="string" table:style-name="ce6">
            <text:p>組員</text:p>
          </table:table-cell>
          <table:table-cell office:value-type="string" table:style-name="ce6">
            <text:p>09**-******</text:p>
          </table:table-cell>
          <table:table-cell office:value-type="string" table:style-name="ce6">
            <text:p>04-24730022轉11111</text:p>
          </table:table-cell>
          <table:table-cell office:value-type="date" office:date-value="2016-12-01T00:00:00" table:style-name="ce7">
            <text:p>2016/12/1</text:p>
          </table:table-cell>
          <table:table-cell office:value-type="date" office:date-value="2016-12-15T00:00:00" table:style-name="ce7">
            <text:p>2016/12/15</text:p>
          </table:table-cell>
          <table:table-cell office:value-type="string" table:style-name="ce6">
            <text:p>學生見習</text:p>
          </table:table-cell>
          <table:table-cell table:style-name="ce6"/>
          <table:table-cell table:number-columns-repeated="16366" table:style-name="ce8"/>
        </table:table-row>
        <table:table-row table:style-name="ro2">
          <table:table-cell office:value-type="string" office:string-value="" table:formula="of:=IF([.E23]=&quot;&quot;;&quot;&quot;;IF([.A23]=&quot;&quot;;NOW();1*[.A23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24]=&quot;&quot;;&quot;&quot;;IF([.A24]=&quot;&quot;;NOW();1*[.A24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25]=&quot;&quot;;&quot;&quot;;IF([.A25]=&quot;&quot;;NOW();1*[.A25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26]=&quot;&quot;;&quot;&quot;;IF([.A26]=&quot;&quot;;NOW();1*[.A26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27]=&quot;&quot;;&quot;&quot;;IF([.A27]=&quot;&quot;;NOW();1*[.A27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28]=&quot;&quot;;&quot;&quot;;IF([.A28]=&quot;&quot;;NOW();1*[.A28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29]=&quot;&quot;;&quot;&quot;;IF([.A29]=&quot;&quot;;NOW();1*[.A29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0]=&quot;&quot;;&quot;&quot;;IF([.A30]=&quot;&quot;;NOW();1*[.A30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1]=&quot;&quot;;&quot;&quot;;IF([.A31]=&quot;&quot;;NOW();1*[.A31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2]=&quot;&quot;;&quot;&quot;;IF([.A32]=&quot;&quot;;NOW();1*[.A32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3]=&quot;&quot;;&quot;&quot;;IF([.A33]=&quot;&quot;;NOW();1*[.A33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4]=&quot;&quot;;&quot;&quot;;IF([.A34]=&quot;&quot;;NOW();1*[.A34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5]=&quot;&quot;;&quot;&quot;;IF([.A35]=&quot;&quot;;NOW();1*[.A35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6]=&quot;&quot;;&quot;&quot;;IF([.A36]=&quot;&quot;;NOW();1*[.A36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7]=&quot;&quot;;&quot;&quot;;IF([.A37]=&quot;&quot;;NOW();1*[.A37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8]=&quot;&quot;;&quot;&quot;;IF([.A38]=&quot;&quot;;NOW();1*[.A38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39]=&quot;&quot;;&quot;&quot;;IF([.A39]=&quot;&quot;;NOW();1*[.A39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0]=&quot;&quot;;&quot;&quot;;IF([.A40]=&quot;&quot;;NOW();1*[.A40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1]=&quot;&quot;;&quot;&quot;;IF([.A41]=&quot;&quot;;NOW();1*[.A41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2]=&quot;&quot;;&quot;&quot;;IF([.A42]=&quot;&quot;;NOW();1*[.A42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3]=&quot;&quot;;&quot;&quot;;IF([.A43]=&quot;&quot;;NOW();1*[.A43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4]=&quot;&quot;;&quot;&quot;;IF([.A44]=&quot;&quot;;NOW();1*[.A44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5]=&quot;&quot;;&quot;&quot;;IF([.A45]=&quot;&quot;;NOW();1*[.A45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6]=&quot;&quot;;&quot;&quot;;IF([.A46]=&quot;&quot;;NOW();1*[.A46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7]=&quot;&quot;;&quot;&quot;;IF([.A47]=&quot;&quot;;NOW();1*[.A47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8]=&quot;&quot;;&quot;&quot;;IF([.A48]=&quot;&quot;;NOW();1*[.A48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49]=&quot;&quot;;&quot;&quot;;IF([.A49]=&quot;&quot;;NOW();1*[.A49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style-name="ro2">
          <table:table-cell office:value-type="string" office:string-value="" table:formula="of:=IF([.E50]=&quot;&quot;;&quot;&quot;;IF([.A50]=&quot;&quot;;NOW();1*[.A50]))" table:style-name="ce5"/>
          <table:table-cell table:number-columns-repeated="3" table:style-name="ce4"/>
          <table:table-cell table:number-columns-repeated="14" table:style-name="ce9"/>
          <table:table-cell table:number-columns-repeated="16366" table:style-name="ce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 number:language="zh" number:country="CN">
      <number:year number:style="long"/>
      <number:text>/</number:text>
      <number:month/>
      <number:text>/</number:text>
      <number:day/>
      <number:text> </number:text>
      <number:am-pm/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0701__26399__20303__23487__22296__39636__30003__35531__34920_" style:display-name="一般_短期住宿團體申請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12-21T01:52:21Z</meta:creation-date>
    <dc:date>2020-08-07T03:15:37Z</dc:date>
  </office:meta>
</office:document-meta>
</file>